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vrachtverkeer in de kern Terhe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common-al"/>
            <text:p text:style-name="tussenkopcur">besluiten</text:p>
            <text:p text:style-name="common-al">Het in stellen van een geslotenverklaring voor vrachtauto’s, uitgezonderd bestemmingsverkeer, op de wegen in en rond de kern Terheijden door het plaatsen van zonaal uitgevoerde borden C07 (gesloten voor vrachtauto's) uit Bijlage 1 van het Reglement Verkeersregels en Verkeerstekens 1990 en daarbij onderborden OB108 (uitgezonderd bestemmingsverkeer) op de volgende locaties:</text:p>
            <text:list text:style-name="id1-3-2-2-1-6">
              <text:list-item text:style-override="id1-3-2-2-1-6-1">
                <text:number>•</text:number>
                <text:p text:style-name="al">Zeggelaan ten westen van het kruispunt met de Wagenbergse Baan.</text:p>
              </text:list-item>
              <text:list-item text:style-override="id1-3-2-2-1-6-2">
                <text:number>•</text:number>
                <text:p text:style-name="al">Munnikenhof ten westen van het kruispunt met de Poolse Dreef.</text:p>
              </text:list-item>
              <text:list-item text:style-override="id1-3-2-2-1-6-3">
                <text:number>•</text:number>
                <text:p text:style-name="al">Bergen ten westen van het kruispunt met de Poolse Dreef.</text:p>
              </text:list-item>
              <text:list-item text:style-override="id1-3-2-2-1-6-4">
                <text:number>•</text:number>
                <text:p text:style-name="al">Bredaseweg ten westen van het kruispunt met de Wagenbergse Baan.</text:p>
              </text:list-item>
              <text:list-item text:style-override="id1-3-2-2-1-6-5">
                <text:number>•</text:number>
                <text:p text:style-name="al">Schuivenoordseweg ten oosten van het kruispunt met de Bredeweg.</text:p>
              </text:list-item>
            </text:list>
            <text:p text:style-name="common-al"/>
            <text:p text:style-name="common-al">Een en ander zoals weergegeven op de bijgevoegde tekening ‘verbod vrachtverkeer Terheijden’ met tekeningnummer 20102-19-510-BP-E.</text:p>
            <text:p text:style-name="common-al"/>
            <text:p text:style-name="common-al">
            <text:span text:style-name="nadrukvet">Wettelijk kader</text:span>
          </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verbod voor vrachtverkeer geschieden door het nemen van een verkeersbesluit.</text:p>
            <text:p text:style-name="common-al"/>
            <text:p text:style-name="common-al">Overeenkomstig artikel 24 van het BABW is overleg gevoerd met een gemachtigde </text:p>
            <text:p text:style-name="common-al">van de korpschef van de politie van district Zeeland-West Brabant.</text:p>
            <text:p text:style-name="common-al"/>
            <text:p text:style-name="common-al">
            <text:span text:style-name="nadrukvet">Overwegingen</text:span>
          </text:p>
            <text:p text:style-name="common-al">Op het hoofdwegennet rond en in de gemeente Drimmelen is de doorstroming niet altijd optimaal , waardoor (vracht)verkeer uitwijkt naar de onderliggende wegen. Deze wegen, waar ook langzaam verkeer (fiets, voetgangers) gebruik van maken, niet berekend zijn op een toenemend aandeel vrachtverkeer. Ook worden deze wegen gebruikt door landbouwverkeer. De combinatie van het aanwezige vracht- en landbouwverkeer ervoor zorgt dat de leefbaarheid (geluids- en trilling overlast) en verkeersveiligheid in de kleine kernen in de gemeente verslechtert. Wel is het noodzakelijk dat dat diverse bedrijven in de kernen van de gemeente Drimmelen voor bevoorrading bereikbaar blijven.</text:p>
            <text:p text:style-name="common-al"/>
            <text:p text:style-name="common-al">Vanwege bovenstaande dient vrachtverkeer met een herkomst en bestemming buiten de kern Terheijden zoveel mogelijk gebruik te maken van het hoofdwegennet. Door het instellen van een geslotenverklaring voor vrachtauto’s op de wegen in en rond de kern Terheijden kan de doorstroming, verkeersveiligheid en leefbaarheid in deze kern gewaarborgd blijven. </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zijn in eigendom, beheer en onderhoud bij de gemeente Drimmel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Made, 13-11-2019</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p text:style-name="bezwaarschrift_al">Bezwaarprocedure</text: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Verbod vrachtverkeer  - Terheijd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instellen verbod vrachtverkeer in de kern Terheijden. </meta:user-defined>
    <meta:user-defined meta:name="OVERHEIDop.verkeersbordcode">C7</meta:user-defined>
    <dc:language>nl</dc:language>
    <meta:user-defined meta:name="OVERHEID.EPSG28992/DC.spatial">111598 407014</meta:user-defined>
    <meta:user-defined meta:name="DC.title">Verkeersbesluit instellen verbod vrachtverkeer in de kern Terheijden</meta:user-defined>
    <meta:user-defined meta:name="OVERHEID.PostcodeHuisnummer/OVERHEIDop.postcodeHuisnummer">4844SK 200</meta:user-defined>
    <meta:user-defined meta:name="OVERHEIDop.straatnaam">Zeggelaan</meta:user-defined>
    <meta:user-defined meta:name="OVERHEIDop.woonplaats">Terheijden</meta:user-defined>
    <meta:user-defined meta:name="DCTERMS.W3CDTF/DCTERMS.available">2019-12-06</meta:user-defined>
    <meta:user-defined meta:name="OVERHEIDop.StcrtID/DC.identifier">stcrt-2019-64673</meta:user-defined>
    <meta:user-defined meta:name="OVERHEIDop.externeBijlage">Tekening 20102-19-510-BP-E|exb-2019-55970</meta:user-defined>
    <meta:user-defined meta:name="DCTERMS.W3CDTF/OVERHEIDop.jaargang">2019</meta:user-defined>
    <meta:user-defined meta:name="OVERHEIDop.publicationIssue">64673</meta:user-defined>
    <meta:user-defined meta:name="OVERHEIDop.versieInformatie"/>
  </office:meta>
</office:document-meta>
</file>