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common-al"/>
            <text:p text:style-name="tussenkopcur">besluiten</text:p>
            <text:p text:style-name="common-al">Het in stellen van een geslotenverklaring voor vrachtauto’s, uitgezonderd bestemmingsverkeer, op de wegen in en rond de kern Made door het plaatsen van zonaal uitgevoerde borden C07 (gesloten voor vrachtauto's) uit Bijlage 1 van het Reglement Verkeersregels en Verkeerstekens 1990 en daarbij onderborden OB108 (uitgezonderd bestemmingsverkeer) op de volgende locaties:</text:p>
            <text:list text:style-name="id1-3-2-2-1-6">
              <text:list-item text:style-override="id1-3-2-2-1-6-1">
                <text:number>•</text:number>
                <text:p text:style-name="al">Geraniumstraat ten zuiden van het kruispunt met de Witteweg.</text:p>
              </text:list-item>
              <text:list-item text:style-override="id1-3-2-2-1-6-2">
                <text:number>•</text:number>
                <text:p text:style-name="al">Dahliastraat ten zuiden van het kruispunt met de Witteweg.</text:p>
              </text:list-item>
              <text:list-item text:style-override="id1-3-2-2-1-6-3">
                <text:number>•</text:number>
                <text:p text:style-name="al">Prinsenpolderstraat ten zuiden van het kruispunt met de Witteweg.</text:p>
              </text:list-item>
              <text:list-item text:style-override="id1-3-2-2-1-6-4">
                <text:number>•</text:number>
                <text:p text:style-name="al">Koekoeksweg ten zuiden van het kruispunt met de Witteweg.</text:p>
              </text:list-item>
              <text:list-item text:style-override="id1-3-2-2-1-6-5">
                <text:number>•</text:number>
                <text:p text:style-name="al">Drimmelenseweg ten zuiden van het kruispunt met de Witteweg.</text:p>
              </text:list-item>
              <text:list-item text:style-override="id1-3-2-2-1-6-6">
                <text:number>•</text:number>
                <text:p text:style-name="al">Sluizeweg ten westen van het kruispunt met de Tuinbouwweg.</text:p>
              </text:list-item>
              <text:list-item text:style-override="id1-3-2-2-1-6-7">
                <text:number>•</text:number>
                <text:p text:style-name="al">Plukmadeseweg ten westen van het kruispunt met de Tuinbouwweg.</text:p>
              </text:list-item>
              <text:list-item text:style-override="id1-3-2-2-1-6-8">
                <text:number>•</text:number>
                <text:p text:style-name="al">Steelhovensedijk ten westen van het kruispunt met de Tuinbouwweg.</text:p>
              </text:list-item>
              <text:list-item text:style-override="id1-3-2-2-1-6-9">
                <text:number>•</text:number>
                <text:p text:style-name="al">Brieltjenspolder ter hoogte van huisnummer 1.</text:p>
              </text:list-item>
              <text:list-item text:style-override="id1-3-2-2-1-6-10">
                <text:number>•</text:number>
                <text:p text:style-name="al">Godfried Schalckenstraat ten noorden van op- en afrit 32 van de A59.</text:p>
              </text:list-item>
              <text:list-item text:style-override="id1-3-2-2-1-6-11">
                <text:number>•</text:number>
                <text:p text:style-name="al">Kievitstraat ten oosten van het kruispunt met de Stuivezandsestraat.</text:p>
              </text:list-item>
              <text:list-item text:style-override="id1-3-2-2-1-6-12">
                <text:number>•</text:number>
                <text:p text:style-name="al">Vinkenlaan ten oosten van het kruispunt met de Stuivezandsestraat.</text:p>
              </text:list-item>
              <text:list-item text:style-override="id1-3-2-2-1-6-13">
                <text:number>•</text:number>
                <text:p text:style-name="al">Klaassenstraat ten oosten van het kruispunt met de Stuivezandsestraat.</text:p>
              </text:list-item>
              <text:list-item text:style-override="id1-3-2-2-1-6-14">
                <text:number>•</text:number>
                <text:p text:style-name="al">Zuideindsestraat ten oosten van het kruispunt met de Stuivezandsestraat.</text:p>
              </text:list-item>
              <text:list-item text:style-override="id1-3-2-2-1-6-15">
                <text:number>•</text:number>
                <text:p text:style-name="al">Eerste Industrieweg ten oosten van het kruispunt met de Watertorenstraat.</text:p>
              </text:list-item>
              <text:list-item text:style-override="id1-3-2-2-1-6-16">
                <text:number>•</text:number>
                <text:p text:style-name="al">Tweede Industrieweg ten oosten van het kruispunt met de Watertorenstraat..</text:p>
              </text:list-item>
              <text:list-item text:style-override="id1-3-2-2-1-6-17">
                <text:number>•</text:number>
                <text:p text:style-name="al">Kerkdijk ten oosten van het kruispunt met de Watertorenstraat.</text:p>
              </text:list-item>
            </text:list>
            <text:p text:style-name="common-al"/>
            <text:p text:style-name="common-al">Een en ander zoals weergegeven op de bijgevoegde tekening ‘verbod vrachtverkeer Made’ met tekeningnummer 20102-19-508-BP-E.</text:p>
            <text:p text:style-name="common-al"/>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
            <text:p text:style-name="common-al">Vanwege bovenstaande dient vrachtverkeer met een herkomst en bestemming buiten de kern Made zoveel mogelijk gebruik te maken van het hoofdwegennet. Door het instellen van een geslotenverklaring voor vrachtauto’s op de wegen in en rond de kern Made kan de doorstroming, verkeersveiligheid en leefbaarheid in deze kern gewaarborgd blijven.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zijn in eigendom, beheer en onderhoud bij de gemeente Drimmelen.</text:p>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13-11-2019</text:span></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verbod vrachtverkeer - Ma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Made</meta:user-defined>
    <meta:user-defined meta:name="OVERHEIDop.verkeersbordcode">C7</meta:user-defined>
    <dc:language>nl</dc:language>
    <meta:user-defined meta:name="OVERHEID.EPSG28992/DC.spatial">112705 409586</meta:user-defined>
    <meta:user-defined meta:name="DC.title">Verkeersbesluit instellen verbod vrachtverkeer in de kern Made</meta:user-defined>
    <meta:user-defined meta:name="OVERHEID.PostcodeHuisnummer/OVERHEIDop.postcodeHuisnummer">4921</meta:user-defined>
    <meta:user-defined meta:name="OVERHEIDop.straatnaam">Brandestraat</meta:user-defined>
    <meta:user-defined meta:name="OVERHEIDop.woonplaats">Made</meta:user-defined>
    <meta:user-defined meta:name="DCTERMS.W3CDTF/DCTERMS.available">2019-12-06</meta:user-defined>
    <meta:user-defined meta:name="OVERHEIDop.StcrtID/DC.identifier">stcrt-2019-64669</meta:user-defined>
    <meta:user-defined meta:name="OVERHEIDop.externeBijlage">20102-19-508-BP-E.|exb-2019-55967</meta:user-defined>
    <meta:user-defined meta:name="DCTERMS.W3CDTF/OVERHEIDop.jaargang">2019</meta:user-defined>
    <meta:user-defined meta:name="OVERHEIDop.publicationIssue">64669</meta:user-defined>
    <meta:user-defined meta:name="OVERHEIDop.versieInformatie"/>
  </office:meta>
</office:document-meta>
</file>