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Veersepoort fase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artikel 1.3.1 van het Besluit ruimtelijke ordening en de Inspraakverordening van de gemeente Middelburg, ligt vanaf 28 november 2019 tot en met 8 januari 2020 het voorontwerpbestemmingsplan ‘Veersepoort fase 5’ voor een ieder ter inzage bij de vakbalie in het Stadskantoor aan de Kanaalweg 3 te Middelburg.</text:p>
            <text:p text:style-name="common-al"/>
            <text:p text:style-name="common-al">Het plangebied ligt ten noordoosten van de binnenstad van Middelburg tussen de bestaande woonwijken Veersepoort en Nieuw Middelburg. </text:p>
            <text:p text:style-name="common-al"/>
            <text:p text:style-name="common-al">Het bestemmingsplan maakt de bouw van een nieuw woongebied met appartementengebouwen en grondgebonden woningen planologisch mogelijk. </text:p>
            <text:p text:style-name="common-al"/>
            <text:p text:style-name="common-al">
            <text:span text:style-name="nadrukvet">Inspraak</text:span>
          </text:p>
            <text:p text:style-name="common-al">Inspraak wordt verleend aan ingezetenen en in de gemeente een belang hebbende natuurlijke en rechtspersonen. Het voorontwerpplan kan ook worden bekeken op de gemeentelijke website <text:a xlink:href="http://www.middelburg.nl/" xlink:type="simple">www.middelburg.nl</text:a> onder wonen en (ver)bouwen / bestemmingsplannen / plannen in procedure. Daarnaast is het voorontwerpbestemmingsplan raadpleegbaar via de landelijke website <text:a xlink:href="http://www.ruimtelijkeplannen.nl/" xlink:type="simple">www.ruimtelijkeplannen.nl</text:a> onder plancode NL.IMRO.0687.bpveersepoort5-VO01.</text:p>
            <text:p text:style-name="common-al"/>
            <text:p text:style-name="common-al">Tijdens de genoemde termijn kunnen schriftelijk of mondeling inspraakreacties ingediend worden. Een schriftelijke reactie moet gericht worden aan het college van burgemeester en wethouders van Middelburg, Postbus 6000, 4330 LA Middelburg. Voor een mondelinge inspraakreactie is het noodzakelijk tijdig vooraf een afspraak te maken via telefoonnummer (0118) 67 5231.</text:p>
            <text:p text:style-name="common-al"/>
            <text:p text:style-name="last-al">Middelburg, 2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veersepoort5-VO01</meta:user-defined>
    <meta:user-defined meta:name="DCTERMS.abstract">voorontwerp bestemmingsplan Veerse Poort fase 5</meta:user-defined>
    <meta:user-defined meta:name="OVERHEIDop.Ruimtelijkeplannen/DC.type">bestemmingsplan</meta:user-defined>
    <dc:language>nl</dc:language>
    <meta:user-defined meta:name="OVERHEID.Gemeente/DC.spatial">Middelburg</meta:user-defined>
    <meta:user-defined meta:name="OVERHEID.EPSG28992/DC.spatial">32575 392499</meta:user-defined>
    <meta:user-defined meta:name="DC.title">Voorontwerpbestemmingsplan 'Veersepoort fase 5’</meta:user-defined>
    <meta:user-defined meta:name="OVERHEID.PostcodeHuisnummer/OVERHEIDop.postcodeHuisnummer">4332XX 6</meta:user-defined>
    <meta:user-defined meta:name="OVERHEIDop.straatnaam">Dillenburglaan</meta:user-defined>
    <meta:user-defined meta:name="OVERHEIDop.woonplaats">Middelburg</meta:user-defined>
    <meta:user-defined meta:name="DCTERMS.W3CDTF/DCTERMS.available">2019-11-27</meta:user-defined>
    <meta:user-defined meta:name="DCTERMS.W3CDTF/OVERHEIDop.jaargang">2019</meta:user-defined>
    <meta:user-defined meta:name="OVERHEIDop.publicationIssue">64659</meta:user-defined>
    <meta:user-defined meta:name="OVERHEIDop.StcrtID/DC.identifier">stcrt-2019-64659</meta:user-defined>
    <meta:user-defined meta:name="OVERHEIDop.versieInformatie"/>
  </office:meta>
</office:document-meta>
</file>