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osbaan 44, Lottum, ontwerp-besluit verleende omgevingsvergunning (22-11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Oprichten van een geitenstal en opfokstal met loods en verplaatsing van het bouwvlak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62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62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62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4486 384275</meta:user-defined>
    <meta:user-defined meta:name="DC.title">Losbaan 44, Lottum, ontwerp-besluit verleende omgevingsvergunning (22-11-2019)</meta:user-defined>
    <meta:user-defined meta:name="OVERHEID.PostcodeHuisnummer/OVERHEIDop.postcodeHuisnummer">5973RL 44</meta:user-defined>
    <meta:user-defined meta:name="OVERHEIDop.straatnaam">Losbaan</meta:user-defined>
    <meta:user-defined meta:name="OVERHEIDop.woonplaats">Lottum</meta:user-defined>
    <meta:user-defined meta:name="DCTERMS.W3CDTF/DCTERMS.available">2019-11-22</meta:user-defined>
    <meta:user-defined meta:name="OVERHEIDop.externeBijlage">Aanvraag beperkte milieutoets (OBM).pdf|exb-2019-55922</meta:user-defined>
    <meta:user-defined meta:name="OVERHEIDop.externeBijlage">Aanvraag omgevingsvergunning.pdf|exb-2019-55923</meta:user-defined>
    <meta:user-defined meta:name="OVERHEIDop.externeBijlage">advies GGD.pdf|exb-2019-55924</meta:user-defined>
    <meta:user-defined meta:name="OVERHEIDop.externeBijlage">Bijlage brandveiligheid.pdf|exb-2019-55925</meta:user-defined>
    <meta:user-defined meta:name="OVERHEIDop.externeBijlage">landschappelijke inpassing.pdf|exb-2019-55926</meta:user-defined>
    <meta:user-defined meta:name="OVERHEIDop.externeBijlage">Milieutekening Losbaan 42-44.pdf|exb-2019-55927</meta:user-defined>
    <meta:user-defined meta:name="OVERHEIDop.externeBijlage">Ontwerpbesluit omgevingsvergunning.pdf|exb-2019-55928</meta:user-defined>
    <meta:user-defined meta:name="OVERHEIDop.externeBijlage">ruimtelijke onderbouwing.pdf|exb-2019-55929</meta:user-defined>
    <meta:user-defined meta:name="OVERHEIDop.externeBijlage">tekening milieu.pdf|exb-2019-55930</meta:user-defined>
    <meta:user-defined meta:name="OVERHEIDop.externeBijlage">tekening plattegrond gevels.pdf|exb-2019-55931</meta:user-defined>
    <meta:user-defined meta:name="OVERHEIDop.externeBijlage">tuinontwerp.pdf|exb-2019-55932</meta:user-defined>
    <meta:user-defined meta:name="OVERHEIDop.externeBijlage">verkennend bodemonderzoek.pdf|exb-2019-55933</meta:user-defined>
    <meta:user-defined meta:name="DCTERMS.W3CDTF/OVERHEIDop.jaargang">2019</meta:user-defined>
    <meta:user-defined meta:name="OVERHEIDop.publicationIssue">64628</meta:user-defined>
    <meta:user-defined meta:name="OVERHEIDop.StcrtID/DC.identifier">stcrt-2019-64628</meta:user-defined>
    <meta:user-defined meta:name="OVERHEIDop.versieInformatie"/>
  </office:meta>
</office:document-meta>
</file>