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-11-20 Helling, Zuid, Afsluit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87632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/>
          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het nieuwbouw project (bestaande bebouwing omvormen tot hotelaccommodatie Moxy) op de Hellling er regelmatig vervoersbewegingen plaatsvinden en werkzaamheden met groot materieel;</text:p>
            <text:p text:style-name="common-al">
            <text:span text:style-name="nadrukvet">dat</text:span>
          </text:p>
            <text:p text:style-name="common-al">gezien de inrichting van deze weg en werkzaamheden die vanaf de weg uitgevoerd moeten worden, onveilige situaties kunnen ontstaan;</text:p>
            <text:p text:style-name="common-al">
            <text:span text:style-name="nadrukvet">dat</text:span>
          </text:p>
            <text:p text:style-name="common-al">met deze verkeersmaatregel ter hoogte van de bouwactivitetien onveilige situaties voorkomen worden; </text:p>
            <text:p text:style-name="common-al">
            <text:span text:style-name="nadrukvet">dat</text:span>
            <text:span text:style-name="nadrukvet"/>
          </text:p>
            <text:p text:style-name="common-al">het aanwezige bureau van de politie en het autobedrijf RAM gedurende de werkzaamheden bereikbaar zijn;</text:p>
            <text:p text:style-name="common-al">
            <text:span text:style-name="nadrukvet">dat</text:span>
          </text:p>
            <text:p text:style-name="common-al">met de brandweer afzonderlijke afspraken gemaakt zijn wanneer er calamiteiten zijn en zij moeten uitrukken tijdens de bouw;</text:p>
            <text:p text:style-name="common-al">
            <text:span text:style-name="nadrukvet">dat</text:span>
          </text:p>
            <text:p text:style-name="common-al">bezoekers van de winkels en aanwezige horeca in de nabijheid van het project tijdelijk moeten omlopen en omrijden;</text:p>
            <text:p text:style-name="common-al">
            <text:span text:style-name="nadrukvet">dat</text:span>
            <text:span text:style-name="nadrukvet"/>
          </text:p>
            <text:p text:style-name="common-al">gedurende de bouw ongeveer zes parkeerplaatsen niet bruikbaar zijn, omdat deze onderdeel zijn van de bouwplaats/kraanbaan;</text:p>
            <text:p text:style-name="common-al">
            <text:span text:style-name="nadrukvet">dat</text:span>
          </text:p>
            <text:p text:style-name="common-al">de negatieve gevolgen van deze verkeersmaatregel zo veel mogelijk voorkomen worden door zo kort mogelijke omleidingsroutes aan te bieden;</text:p>
            <text:p text:style-name="common-al">
            <text:span text:style-name="nadrukvet">dat</text:span>
            <text:span text:style-name="nadrukvet"/>
          </text:p>
            <text:p text:style-name="common-al">met deze afsluiting het drukke kruispunt van de Baden Powellweg ontzien wordt. De verkeersbewegingen worden naar een secundaire weg geleid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3 januari 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Zuid</text:span>
          </text:p>
            <text:p text:style-name="common-al">
            <text:span text:style-name="nadrukvet">Helling </text:span>(ter hoogte van huisnummer 5 nabij de kruising Baden Powellweg; wegvak: tussen de Baden Powellweg en de Tagrijnkade (Vaartsche Rijn))</text:p>
            <text:p text:style-name="common-al">Vaststellen: Fysieke afsluiting door middel van hekwerk</text:p>
            <text:p text:style-name="common-al">Startdatum: 02-12-2019</text:p>
            <text:p text:style-name="common-al">Einddatum: 28-05-2021 </text:p>
            <text:p text:style-name="common-al"/>
            <text:p text:style-name="common-al"/>
            <text:p text:style-name="common-al">Utrecht, 20 november 2019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22 november</text:span><text:span text:style-name="nadrukvet">201</text:span><text:span text:style-name="nadrukvet">9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Vindt u het besluit om bepaalde reden onjuist?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niet per e-mail insturen. Maakt u liever per brief bezwaar, dan kunt u uw bezwaarschrift sturen aan het college van burgemeester en wethouders, Afdeling Juridische Zaken, Postbus 16200, 3500 CE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61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6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61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Utrecht - Vaststellen: Fysieke afsluiting door middel van hekwerk - Helling (ter hoogte van huisnummer 5 nabij de kruising Baden Powellweg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6876328</meta:user-defined>
    <meta:user-defined meta:name="OVERHEIDop.verkeersbordcode">N.v.t.</meta:user-defined>
    <dc:language>nl</dc:language>
    <meta:user-defined meta:name="OVERHEID.EPSG28992/DC.spatial">136806 454254</meta:user-defined>
    <meta:user-defined meta:name="DC.title">2019-11-20 Helling, Zuid, Afsluiting, Verkeersmaatregelen Gemeente Utrecht</meta:user-defined>
    <meta:user-defined meta:name="OVERHEID.PostcodeHuisnummer/OVERHEIDop.postcodeHuisnummer">3523CC</meta:user-defined>
    <meta:user-defined meta:name="OVERHEIDop.straatnaam">Helling</meta:user-defined>
    <meta:user-defined meta:name="OVERHEIDop.woonplaats">Utrecht</meta:user-defined>
    <meta:user-defined meta:name="DCTERMS.W3CDTF/DCTERMS.available">2019-11-22</meta:user-defined>
    <meta:user-defined meta:name="OVERHEIDop.StcrtID/DC.identifier">stcrt-2019-64611</meta:user-defined>
    <meta:user-defined meta:name="OVERHEIDop.externeBijlage">Helling tekening|exb-2019-55847</meta:user-defined>
    <meta:user-defined meta:name="DCTERMS.W3CDTF/OVERHEIDop.jaargang">2019</meta:user-defined>
    <meta:user-defined meta:name="OVERHEIDop.publicationIssue">64611</meta:user-defined>
    <meta:user-defined meta:name="OVERHEIDop.versieInformatie"/>
  </office:meta>
</office:document-meta>
</file>