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4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verkeer van de bij het Rijk in beheer en onderhoud zijnde toerit 12 Grubbenvorst vanaf de Venrayseweg richting Nijmegen (HRR van km 47,154 tot km 47,59) en afrit 12 Grubbenvorst vanuit Maastricht richting de Venrayseweg (HRR van km 46,997 tot km 47,345), gelegen langs de Rijksweg A73 in de gemeente Venlo, Rijkswaterstaat</text:h>
      <text:p text:style-name="ifm_p_mt.7.4mm_ifm">De Minister van Infrastructuur en Waterstaat maakt, gelet op het bepaalde in artikel 3:42, eerste lid van de Algemene wet bestuursrecht, het volgende bekend.</text:p>
      <text:p text:style-name="ifm_p_mt.3.7mm_ifm">Bij koninklijk besluit van 1 november 2019, nr. 2019002274, is besloten de toerit 12 Grubben­vorst vanaf de Venrayseweg richting Nijmegen (HRR van km 47,154 tot km 47,59) en afrit 12 Grubbenvorst vanuit Maastricht richting de Venrayseweg (HRR van km 46,997 tot km 47,345), gelegen langs de Rijksweg A73, in de gemeente Venlo, aan het openbaar verkeer te onttrekken.</text:p>
      <text:h text:style-name="ifm_p_font.bold_mt.5.08mm_page.keep-with-next_ifm" text:outline-level="4">Terinzagelegging</text:h>
      <text:p text:style-name="ifm_p_mt.4.23mm_ifm">Een afschrift van het bovengenoemde besluit en de bijbehorende tekening liggen ter inzage van donderdag 28 november 2019 tot en met woensdag 8 januari 2020, op de volgende adressen:</text:p>
      <text:p text:style-name="ifm_p_indent.-5mm_mleft.5mm_ifm">–<text:tab/>gemeente Venlo, op het stadskantoor Hanzeplaats 1 te Venlo (de openingstijden zijn te raadplegen op de website van de gemeente);</text:p>
      <text:p text:style-name="ifm_p_indent.-5mm_mleft.5mm_ifm">–<text:tab/>op het kantoor van Rijkswaterstaat Zuid-Nederland, Avenue Céramique 125 te Maastricht, op werkdagen van 9.00 uur tot 16.00 uur;</text:p>
      <text:p text:style-name="ifm_p_indent.-5mm_mleft.5mm_ifm">–<text:tab/>op het kantoor van Rijkswaterstaat Corporate Dienst, Griffioenlaan 2 te Utrecht, op werkdagen van 9.00 uur tot 16.00 uur (bij de receptie vragen naar de afdeling BJV Publiekrecht, telefoon 06 – 10 77 97 97 of 06 – 15 94 82 74).</text:p>
      <text:h text:style-name="ifm_p_font.bold_mt.5.08mm_page.keep-with-next_ifm" text:outline-level="4">Beroep</text:h>
      <text:p text:style-name="ifm_p_mt.4.23mm_ifm">Op grond van de Algemene wet bestuursrecht kunnen belanghebbenden tegen dit besluit beroep instellen bij de Afdeling bestuursrechtspraak van de Raad van State. De termijn vangt aan met ingang van de dag na die waarop het besluit is bekendgemaakt. De termijn om een beroepschrift in te dienen bedraagt zes weken. Een beroepschrift moet worden ingediend bij de Afdeling bestuursrechtspraak van de Raad van State, Postbus 20019, 2500 EA Den Haag.</text:p>
      <text:p text:style-name="ifm_p_ifm">Overige relevante informatie omtrent het indienen van een beroepschrift of het verzoek om een voorlopige voorziening is vermeld onder ‘mededelingen’ bij het ter inzage liggende besluit.</text:p>
      <text:p text:style-name="ifm_p_font.italic_mt.3.7mm_ifm">
                  Utrecht,
                   november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46</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46</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trekking aan het openbaar verkeer van de bij het Rijk in beheer en onderhoud zijnde toerit 12 Grubbenvorst vanaf de Venrayseweg richting Nijmegen (HRR van km 47,154 tot km 47,59) en afrit 12 Grubbenvorst vanuit Maastricht richting de Venrayseweg (HRR van km 46,997 tot km 47,345), gelegen langs de Rijksweg A73 in de gemeente Ven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trekking aan het openbaar verkeer van de bij het Rijk in beheer en onderhoud zijnde toerit 12 Grubbenvorst vanaf de Venrayseweg richting Nijmegen (HRR van km 47,154 tot km 47,59) en afrit 12 Grubbenvorst vanuit Maastricht richting de Venrayseweg (HRR van km 46,997 tot km 47,345), gelegen langs de Rijksweg A73 in de gemeente Venlo, Rijkswaterstaat</meta:user-defined>
    <meta:user-defined meta:name="DCTERMS.W3CDTF/DCTERMS.available">2019-11-27</meta:user-defined>
    <meta:user-defined meta:name="OVERHEIDop.Ruimtelijkplan/OVERHEIDop.bekendmakingBetreffendePlan"/>
  </office:meta>
</office:document-meta>
</file>