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eswijk 159-1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het volgende bekend:</text:p>
            <text:p text:style-name="common-al">De gemeenteraad van Montfoort heeft bij besluit van 30 september 2019 het bestemmingsplan “Heeswijk 159-161” vastgesteld. </text:p>
            <text:p text:style-name="common-al"/>
            <text:p text:style-name="common-al">
            <text:span text:style-name="nadrukvet">Omschrijving bestemmingsplan </text:span>
          </text:p>
            <text:p text:style-name="common-al">Het bestemmingsplan “Heeswijk 159-161” voorziet in een nieuwe planologische regeling voor het perceel aan de Heeswijk 159 en 161 te Montfoort. Met dit bestemmingsplan is het gebruik van de beide agrarische woningen gewijzigd in reguliere woningen en kunnen de opstallen bedrijfsmatig worden gebruikt. </text:p>
            <text:p text:style-name="common-al">Het bestemmingsplan voorziet niet in een bouwplan als bedoeld in artikel 6.2.1 van het Besluit ruimtelijke ordening. Het is daarom niet nodig om een exploitatieplan conform artikel 6.12 van de Wet ruimtelijke ordening vast te stellen. </text:p>
            <text:p text:style-name="common-al"/>
            <text:p text:style-name="common-al">
            <text:span text:style-name="nadrukvet">Ter inzagelegging</text:span>
          </text:p>
            <text:p text:style-name="common-al">Met ingang van 27 november 2019 ligt het bestemmingsplan inclusief bijbehorende stukken gedurende 6 weken (tot en met 8 januari 2020) ter inzage bij de publieksbalie van het stadskantoor Kasteelplein 5 te Montfoort (geopend op werkdagen van 8.30 uur tot 12.30 uur en van 13.30 tot 17.00 en op vrijdag van 18.00 uur tot 20.00 uur). Tevens is het plan digitaal raadpleegbaar via de nationale website <text:a xlink:href="http://www.ruimtelijkeplannen.nl/" xlink:type="simple">www.ruimtelijkeplannen.nl</text:a> (IDN: NL.IMRO.0335.BPHeeswijk159-vg01).</text:p>
            <text:p text:style-name="common-al"/>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28 november 2019 tot en met 8 januari 2020 beroep instellen tegen het besluit tot vaststellen van het bestemmingsplan bij de Afdeling bestuursrechtspraak van de Raad van State. </text:p>
            <text:p text:style-name="common-al"/>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 voor het in behandeling nemen van het beroepschrift.</text:p>
            <text:p text:style-name="common-al"/>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p text:style-name="common-al">Montfoort, 26 november 2019</text:p>
            <text:p text:style-name="common-al">BURGEMEESTER EN WETHOUDERS VAN MONTFOO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4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4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4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Heeswijk159-vg01</meta:user-defined>
    <meta:user-defined meta:name="OVERHEIDop.Ruimtelijkeplannen/DC.type">bestemmingsplan</meta:user-defined>
    <dc:language>nl</dc:language>
    <meta:user-defined meta:name="OVERHEID.Gemeente/DC.spatial">Montfoort</meta:user-defined>
    <meta:user-defined meta:name="DC.title">Vaststelling bestemmingsplan 'Heeswijk 159-161'</meta:user-defined>
    <meta:user-defined meta:name="DCTERMS.W3CDTF/DCTERMS.available">2019-11-26</meta:user-defined>
    <meta:user-defined meta:name="DCTERMS.W3CDTF/OVERHEIDop.jaargang">2019</meta:user-defined>
    <meta:user-defined meta:name="OVERHEIDop.publicationIssue">64544</meta:user-defined>
    <meta:user-defined meta:name="OVERHEIDop.StcrtID/DC.identifier">stcrt-2019-64544</meta:user-defined>
    <meta:user-defined meta:name="OVERHEIDop.versieInformatie"/>
  </office:meta>
</office:document-meta>
</file>