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Hoofdstraat Meed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Z-19-101585</text:p>
            <text:p text:style-name="context.al"/>
            <text:p text:style-name="context_bottom"/>
          </text:section>
          <text:p text:style-name="aanhef_wie">Gelet op:</text:p>
          <text:p text:style-name="aanhef_wie">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aanhef_wie">artikel 15, lid 1 van de WVW 1994 ingevolge de plaatsing van de bij algemene maatregel van bestuur aangewezen verkeerstekens en onderborden, voor zover daardoor een gebod of verbod ontstaat, geschiedt krachtens een verkeersbesluit;</text:p>
          <text:p text:style-name="aanhef_wie">      artikel 12 van het Besluit Administratieve Bepalingen inzake het Wegverkeer (hierna: BABW) ingevolge de plaatsing van de verkeerstekens E1 van Bijlage 1 van het Reglement Verkeersregels en Verkeerstekens 1990 (hierna: RVV 1990) moet geschieden krachtens een verkeersbesluit;</text:p>
          <text:p text:style-name="aanhef_wie">        artikel 24 BABW ingevolge verkeersbesluiten worden genomen na overleg met een gemachtigde van de korpschef van de politie Nederland, district Noord Nederland;</text:p>
          <text:section text:name="considerans_id1-3-2-1-7" text:style-name="considerans">
            <text:p text:style-name="tussenkopcur">
            <text:span text:style-name="nadrukvet">Overwegende dat:</text:span>
          </text:p>
            <text:p text:style-name="considerans.al">-        de Hoofdstraat zich bevindt in het dorp Meedhuizen;</text:p>
            <text:p text:style-name="considerans.al">-        op de Hoofdstraat een maximumsnelheid van 30 km/uur van kracht is;</text:p>
            <text:p text:style-name="considerans.al">-        de Hoofdstaat heringericht is en dat de inrichting van de weg aangepast is;</text:p>
            <text:p text:style-name="considerans.al">-        het 30 km/uur regime nu beter bij de inrichting van de weg past;</text:p>
            <text:p text:style-name="considerans.al">-        de inrichting in samenspraak met de bewoners tot stand is gekomen;</text:p>
            <text:p text:style-name="considerans.al">-        bewoners hun ideeën en huidige problemen aangegeven hebben;</text:p>
            <text:p text:style-name="considerans.al">-        hierbij aangegeven is, dat geparkeerde voertuigen op één locatie voor problemen zorgen;</text:p>
            <text:p text:style-name="considerans.al">-        vooral bredere (landouw)voertuigen hier moeite hebben om over de Hoofdstraat te rijden;</text:p>
            <text:p text:style-name="considerans.al">-        deze geparkeerde voertuigen ook het uitzicht belemmeren vanaf de Kerklaan;</text:p>
            <text:p text:style-name="considerans.al">-        het dan ook wenselijk is om in de Hoofdstraat voor de huisnummer 2 en 4 een parkeerverbod in te stellen;</text:p>
            <text:p text:style-name="considerans.al">-        dit kan worden bewerkstelligd door het plaatsen van de daarvoor benodigde bebording;</text:p>
            <text:p text:style-name="considerans.al">-        hiermee wordt voorkomen dat voertuigen hier parkeren en daarmee de doorstroming en veiligheid van de overige weggebruikers in gevaar brengen;</text:p>
            <text:p text:style-name="considerans.al">-        voldoende alternatieve parkeergelegenheid aanwezig is op redelijke afstand;</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e bovenvermelde maatregel wordt genomen op basis van artikel 2 van de WVW 1994 om de bruikbaarheid van de weg en de veiligheid van de weggebruikers te verzekeren; </text:p>
            <text:p text:style-name="considerans.al">-        de Hoofdstraat binnen de bebouwde kom ligt en in eigendom, beheer en onderhoud is bij de gemeente Delfzijl;</text:p>
            <text:p text:style-name="considerans.al">-        het college van burgemeester en wethouders, overeenkomstig artikel 18, lid 1 onder d van de WVW 1994, het bevoegd gezag is voor het nemen van dit verkeersbesluit en dat deze bevoegdheid op grond van het gewijzigde mandaatbesluit van 14 juni 2019 is gemandateerd aan het afdelingshoofd van de afdeling Stadsbeheer;</text:p>
            <text:p text:style-name="considerans.al">-        er overeenkomstig artikel 24 van het BABW op 28 augustus 2019 overleg is gevoerd met de gemachtigde van de korpschef van de Politie Nederland, district Noord Nederland en dat er positief is geadviseerd;</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bord E1 conform model van Bijlage 1 van het RVV 1990 een parkeerverbod aan de oostzijde van de Hoofdstraat ter hoogte van de huisnummers 2 en 4 instellen;</text:p>
            <text:p text:style-name="common-al">2. de verkeersborden en de fysieke maatregel te plaatsen, zoals aangegeven op de bij dit besluit behorende situatietekening.</text:p>
            <text:p text:style-name="common-al"> </text:p>
            <text:p text:style-name="common-al">Namens het college van burgemeester en wethouders van Delfzijl,</text:p>
            <text:p text:style-name="common-al">    </text:p>
            <text:p text:style-name="common-al">Arjen Luinenburg</text:p>
            <text:p text:style-name="common-al">hoofd afdeling Stadsbeheer</text:p>
            <text:p text:style-name="common-al"> </text:p>
            <text:p text:style-name="common-al">Datum: 20 november 2019 </text:p>
            <text:p text:style-name="common-al"> </text:p>
            <text:p text:style-name="last-al">Bijlage: Situatietekening</text:p>
            <text:p text:style-name="tekst_bottom"/>
          </text:section>
        </text:section>
        <text:section text:name="bezwaarschrift_id1-3-2-3" text:style-name="bezwaarschrift">
          <text:p text:style-name="bezwaarschrift_top"/>
          <text:p text:style-name="tussenkopvetcur">Mededelingen</text:p>
          <text:p text:style-name="tussenkopcur">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Dit besluit ligt gedurende de termijn van zes weken na de dag van openbare kennisgeving ter inzage bij de Publieksbalie, gevestigd aan de Johan van den Kornputplein 10 te Delfzijl. U kunt dit besluit inzien gedurende de openingstij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3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3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3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zijl</meta:user-defined>
    <meta:user-defined meta:name="OVERHEID.Gemeente/DC.creator">Delfzij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zijl - Instellen parkeerverbod - Hoofdstraat Meed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9-101585</meta:user-defined>
    <meta:user-defined meta:name="DCTERMS.abstract">Instellen parkeerverbod Hoofdstraat in Meedhuizen, ter hoogte van de huisnummers 2 en 4.</meta:user-defined>
    <meta:user-defined meta:name="OVERHEIDop.verkeersbordcode">E1</meta:user-defined>
    <dc:language>nl</dc:language>
    <meta:user-defined meta:name="OVERHEID.EPSG28992/DC.spatial">256648 590138</meta:user-defined>
    <meta:user-defined meta:name="DC.title">Parkeerverbod Hoofdstraat Meedhuizen</meta:user-defined>
    <meta:user-defined meta:name="OVERHEID.PostcodeHuisnummer/OVERHEIDop.postcodeHuisnummer">9937PD 2</meta:user-defined>
    <meta:user-defined meta:name="OVERHEIDop.straatnaam">Hoofdstraat</meta:user-defined>
    <meta:user-defined meta:name="OVERHEIDop.woonplaats">Meedhuizen</meta:user-defined>
    <meta:user-defined meta:name="DCTERMS.W3CDTF/DCTERMS.available">2019-11-26</meta:user-defined>
    <meta:user-defined meta:name="OVERHEIDop.StcrtID/DC.identifier">stcrt-2019-64533</meta:user-defined>
    <meta:user-defined meta:name="OVERHEIDop.externeBijlage">Bebordingsplan|exb-2019-55819</meta:user-defined>
    <meta:user-defined meta:name="DCTERMS.W3CDTF/OVERHEIDop.jaargang">2019</meta:user-defined>
    <meta:user-defined meta:name="OVERHEIDop.publicationIssue">64533</meta:user-defined>
    <meta:user-defined meta:name="OVERHEIDop.versieInformatie"/>
  </office:meta>
</office:document-meta>
</file>