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drietal voorrangskruispunten op de Rielerweg, kenmerk: 29495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anwijzen van een voorrangskruising op het kruispunt Rielerweg-Ramelestraat door middel van het plaatsen van de verkeersborden B4, B5 en B6 van bijlage 1 van het RVV 1990 en het aanbrengen van haaientanden op de Rielerweg, waardoor bestuurders die zich bevinden op de Ramelestraat voorrang moeten verlenen aan bestuurders die zich bevinden op de Rielerweg;</text:p>
          <text:p text:style-name="aanhef_wie">• het aanwijzen van een voorrangskruispunt op het kruispunt Rielerweg-Bekkumerstraat door middel van het plaatsen van de verkeersborden B4, B5 en B6 van bijlage 1 van het RVV 1990 en het aanbrengen van haaientanden op de Rielerweg, waardoor bestuurders die zich bevinden op de Bekkumerstraat voorrang moeten verlenen aan bestuurders die zich bevinden op de Rielerweg;</text:p>
          <text:p text:style-name="aanhef_wie">• het aanwijzen van een voorrangskruispunt op het kruispunt Rielerweg-Vriezenbeltstraat door middel van het plaatsen van de verkeersborden B4, B5 en B6 van bijlage 1 van het RVV 1990 en het aanbrengen van haaientanden op de Rielerweg, waardoor bestuurders die zich bevinden op de Vriezenbeltstraat voorrang moeten verlenen aan bestuurders die zich bevinden op de Rielerweg.</text:p>
          <text:p text:style-name="aanhef_wie"/>
          <text:section text:name="considerans_id1-3-2-1-8" text:style-name="considerans">
            <text:p text:style-name="tussenkopcur">
            <text:span text:style-name="nadrukvet">OVERWEGINGEN TEN AANZIEN VAN HET BESLUIT</text:span>
          </text:p>
            <text:p text:style-name="tussenkopcur">
            <text:span text:style-name="nadrukvet"/>
          </text:p>
            <text:p text:style-name="considerans.al">
            <text:span text:style-name="nadrukvet">Aanleiding verkeersbesluit</text:span>
          </text:p>
            <text:p text:style-name="considerans.al">De aanleiding van dit verkeersbesluit is dat aanwonenden en gebruikers van de Rielerweg constateren dat er in de praktijk geen voorrang wordt verleend door het verkeer dat op de Rielerweg rijdt. </text:p>
            <text:p text:style-name="considerans.al"/>
            <text:p text:style-name="considerans.al">
            <text:span text:style-name="nadrukvet">Motivering en belangenafweging </text:span>
          </text:p>
            <text:p text:style-name="considerans.al">De Rielerweg, Ramelestraat, Bekkumerweg en Vriezenbeltstraat zijn in eigendom en beheer van de gemeente Deventer.</text:p>
            <text:p text:style-name="considerans.al">De gemeente Deventer krijgt meldingen dat de huidige voorrangssituaties door de weggebruikers niet (altijd) worden nageleefd. Dit zorgt voor ongewenste en onveilige verkeerssituaties. </text:p>
            <text:p text:style-name="considerans.al">De gemeente Deventer heeft conform het beleidsplan ‘Deventer fietst!’ als missie dat fietsen aantrekkelijk moet zijn voor iedereen.</text:p>
            <text:p text:style-name="considerans.al">De Rielerweg, maakt conform het beleidsplan ‘Deventer fietst!’, als sterroute onderdeel uit van het hoofdfietsnetwerk van gemeente Deventer. </text:p>
            <text:p text:style-name="considerans.al">De huidige voorrangssituaties op de Rielerweg passen niet bij het karakter van een sterfietsroute.</text:p>
            <text:p text:style-name="considerans.al">De gemeente Deventer wil de voorrangssituaties verduidelijken en het fietsgebruik op de sterfietsroute faciliteren die van de Nico Bolkesteinlaan, via de Rielerweg, langs het ziekenhuis naar de wijk de Vijfhoek/Colmschate loopt. Daarnaast wil de gemeente het gebruik ervan stimuleren. </text:p>
            <text:p text:style-name="considerans.al">Bestuurders op de Ramelestraat, Bekkumerweg en Vriezenbeltstraat moeten voorrang verlenen aan bestuurders op de Rielerweg.</text:p>
            <text:p text:style-name="considerans.al">De snelheid van het verkeer op Rielerweg kan toenemen. </text:p>
            <text:p text:style-name="considerans.al"/>
            <text:p text:style-name="considerans.al">Gelet op artikel 12 van het BABW is een verkeersbesluit vereist voor het plaatsen van de verkeersborden B4, B5 en B6 van bijlage 1 van het RVV 1990 en het aanbrengen van haaientanden.</text:p>
            <text:p text:style-name="considerans.al"/>
            <text:p text:style-name="considerans.al">Aan het verkeersbesluit kunnen de volgende verkeersbelangen ten grondslag liggen (art. 2 WVW 1994): </text:p>
            <text:p text:style-name="considerans.al">- het verzekeren van de veiligheid op de weg en het beschermen van weggebruikers en passagiers;</text:p>
            <text:p text:style-name="considerans.al">Met het instellen van de voorrangskruispunten wordt de verkeerssituatie verduidelijkt. </text:p>
            <text:p text:style-name="considerans.al"/>
            <text:p text:style-name="considerans.al">- het in standhouden van de weg;</text:p>
            <text:p text:style-name="considerans.al">Dit belang is niet van toepassing.</text:p>
            <text:p text:style-name="considerans.al"/>
            <text:p text:style-name="considerans.al">- het voorkomen of beperken van door het verkeer veroorzaakte overlast, hinder of schade alsmede de gevolgen voor het milieu, bedoeld in de Wet milieubeheer;</text:p>
            <text:p text:style-name="considerans.al">Dit belang is niet van toepassing.</text:p>
            <text:p text:style-name="considerans.al"/>
            <text:p text:style-name="considerans.al">- het voorkomen of beperken van door het verkeer veroorzaakte aantasting van het karakter of van de functie van objecten of gebieden;</text:p>
            <text:p text:style-name="considerans.al">De Rielerweg maakt, conform het beleidsplan ‘Deventer fietst!’, als sterroute onderdeel uit van het hoofdfietsnetwerk van gemeente Deventer. De huidige voorrangssituaties passen niet bij het karakter van een sterfietsroute. </text:p>
            <text:p text:style-name="considerans.al"/>
            <text:p text:style-name="considerans.al">
            <text:span text:style-name="nadrukvet">Zienswijzen/draagvlak</text:span>
          </text:p>
            <text:p text:style-name="considerans.al">De voorrangswijziging wordt door de buurt (handtekeningenactie) breed gesteun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d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Mede op grond van artikel 24 van het BABW heeft overleg plaats gevonden met de verkeersadviseur van politie-eenheid Oost Nederland, district IJsselland, daartoe gemandateerd door de Korpschef. Deze heeft op 29 oktober 2019 positief geadviseerd op het voorgenomen verkeersbesluit. Wel is hierbij aangegeven dat door het instellen van de drietal voorrangskruispunten het effect op kan treden dat de snelheid van het gemotoriseerde verkeer op de Rielerweg zal toenemen. Handhaving op de verkeerssnelheid zal hierin geen prioriteit hebben. </text:p>
            <text:p text:style-name="considerans.al"/>
            <text:p text:style-name="considerans.al">
            <text:span text:style-name="nadrukvet">Publicatie</text:span>
          </text:p>
            <text:p text:style-name="considerans.al">Bekendmaking van het verkeersbesluit geschiedt digitaal door publicatie in de Staatscourant van 29 november 2019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5 november 2019</text:p>
            <text:p text:style-name="considerans.al"/>
            <text:p text:style-name="considerans.al">namens burgemeester en wethouders van Deventer,</text:p>
            <text:p text:style-name="considerans.al"/>
            <text:p text:style-name="considerans.al"/>
            <text:p text:style-name="considerans.al">R. van Hout</text:p>
            <text:p text:style-name="considerans.al">Programmamanager team Ontwikkeling, Realisatie en Beh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208595 474767</meta:user-defined>
    <meta:user-defined meta:name="DC.title">Verkeersbesluit tot het instellen van een drietal voorrangskruispunten op de Rielerweg, kenmerk: 294954-2019</meta:user-defined>
    <meta:user-defined meta:name="OVERHEID.PostcodeHuisnummer/OVERHEIDop.postcodeHuisnummer">7416ZL 101</meta:user-defined>
    <meta:user-defined meta:name="OVERHEIDop.straatnaam">Rielerweg</meta:user-defined>
    <meta:user-defined meta:name="OVERHEIDop.woonplaats">Deventer</meta:user-defined>
    <meta:user-defined meta:name="DCTERMS.W3CDTF/DCTERMS.available">2019-11-29</meta:user-defined>
    <meta:user-defined meta:name="OVERHEIDop.StcrtID/DC.identifier">stcrt-2019-64529</meta:user-defined>
    <meta:user-defined meta:name="DCTERMS.W3CDTF/OVERHEIDop.jaargang">2019</meta:user-defined>
    <meta:user-defined meta:name="OVERHEIDop.publicationIssue">64529</meta:user-defined>
    <meta:user-defined meta:name="OVERHEIDop.versieInformatie"/>
  </office:meta>
</office:document-meta>
</file>