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denhout 2008, 5e herziening (Marjolein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Udenhout 2008, 5e herziening (Marjolein 4) van maandag 25 november 2019 tot en met maandag 6 januari 2020 ter inzage ligt.</text:p>
            <text:p text:style-name="common-al">Het identificatienummer van dit plan is NL.IMRO.0855.BSP2019021-b001.</text:p>
            <text:p text:style-name="common-al">Het plangebied is gelegen aan de zuidkant van Udenhout en omvat het perceel gelegen tussen Marjolein 4 en Helmkruid te Udenhout en betreft het perceel kadastraal bekend gemeente Udenhout, sectie F, nummer 5437, plaatselijk bekend Marjolein 4 te Udenhout. </text:p>
            <text:p text:style-name="common-al">Het ontwerpplan is gericht op de realisatie van één vrijstaande woning.</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19021-b001" xlink:type="simple">https://www.ruimtelijkeplannen.nl/?planidn=NL.IMRO.0855.BSP2019021-b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belanghebbende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Udenhout 2008, 5e herziening (Marjolein 4)'. Uw mondelinge zienswijze kunt u doorgeven aan de behandelend ambtenaar, David van Dun, via telefoonnummer 06 50 08 13 60. Ook is het mogelijk om via <text:a xlink:href="http://www.tilburg.nl/ruimtelijkeplannen" xlink:type="simple">www.tilburg.nl/ruimtelijkeplannen</text:a> uw zienswijze in te dienen. </text:p>
            <text:p text:style-name="common-al">Tilburg, 22 november 2019</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2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2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2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9021-b001</meta:user-defined>
    <meta:user-defined meta:name="OVERHEIDop.Ruimtelijkeplannen/DC.type">bestemmingsplan</meta:user-defined>
    <dc:language>nl</dc:language>
    <meta:user-defined meta:name="OVERHEID.Gemeente/DC.spatial">Tilburg</meta:user-defined>
    <meta:user-defined meta:name="OVERHEID.EPSG28992/DC.spatial">137520 402037</meta:user-defined>
    <meta:user-defined meta:name="DC.title">Ontwerpbestemmingsplan Udenhout 2008, 5e herziening (Marjolein 4)</meta:user-defined>
    <meta:user-defined meta:name="OVERHEID.PostcodeHuisnummer/OVERHEIDop.postcodeHuisnummer">5071GK 4</meta:user-defined>
    <meta:user-defined meta:name="OVERHEIDop.straatnaam">Marjolein</meta:user-defined>
    <meta:user-defined meta:name="OVERHEIDop.woonplaats">Udenhout</meta:user-defined>
    <meta:user-defined meta:name="DCTERMS.W3CDTF/DCTERMS.available">2019-11-22</meta:user-defined>
    <meta:user-defined meta:name="DCTERMS.W3CDTF/OVERHEIDop.jaargang">2019</meta:user-defined>
    <meta:user-defined meta:name="OVERHEIDop.publicationIssue">64523</meta:user-defined>
    <meta:user-defined meta:name="OVERHEIDop.StcrtID/DC.identifier">stcrt-2019-64523</meta:user-defined>
    <meta:user-defined meta:name="OVERHEIDop.versieInformatie"/>
  </office:meta>
</office:document-meta>
</file>