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edrijventerrein Willem Sophia,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gemeenteraad op 29 oktober 2019 het bestemmingsplan “Bedrijventerrein Willem Sophia” gewijzigd heeft vastgesteld.</text:p>
            <text:p text:style-name="common-al"/>
            <text:p text:style-name="common-al">Het momenteel geldende bestemmingsplan is verouderd en dient geactualiseerd te worden. Het nieuwe bestemmingsplan zal gaan voorzien in een modern kader voor het bedrijventerrein alsmede groenstroken, afgestemd op actueel Rijks-, provinciaal, regionaal en gemeentelijk beleid.</text:p>
            <text:p text:style-name="common-al"/>
            <text:p text:style-name="common-al">Voor het bestemmingsplan is geen exploitatieplan vastgesteld.</text:p>
            <text:p text:style-name="common-al">De verbeelding van het bestemmingsplan “Bedrijventerrein Willem Sophia” wordt globaal begrensd door in het noorden de Parallelweg, in het zuiden de Buitenring Parkstad Limburg (N300). Daarnaast betreft het in het oosten de percelen gelegen aan de Grisenstraat en de Steenbergstraat en in het westen de achterzijde van de percelen gelegen aan de Grachterstraat. De exacte begrenzing van plangebied is weergegeven op de verbeelding. </text:p>
            <text:p text:style-name="common-al"/>
            <text:p text:style-name="common-al">De wijzigingen ten opzichte van het ontwerpbestemmingsplan zijn beschreven in de Nota van Wijzigingen, die behoort tot het raadsbesluit. </text:p>
            <text:p text:style-name="common-al">Het vastgestelde bestemmingsplan “Bedrijventerrein Willem Sophia” ligt met ingang van donderdag 28 november 2019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vastgestelde bestemmingsplan in te zien via de landelijke website <text:a xlink:href="http://www.ruimtelijkeplannen.nl/" xlink:type="simple">www.ruimtelijkeplannen.nl</text:a>.</text:p>
            <text:p text:style-name="common-al">Het planidentificatienummer is NL.IMRO.0928.BPBtWillemSophia-Vg01.</text:p>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 </text:a>voor meer informatie. </text:p>
            <text:p text:style-name="common-al"/>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Kerkrade, 27 november 2019</text:span></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BtWillemSophia-Vg01</meta:user-defined>
    <meta:user-defined meta:name="OVERHEIDop.Ruimtelijkeplannen/DC.type">bestemmingsplan</meta:user-defined>
    <dc:language>nl</dc:language>
    <meta:user-defined meta:name="OVERHEID.Gemeente/DC.spatial">Kerkrade</meta:user-defined>
    <meta:user-defined meta:name="DC.title">Bekendmaking vastgesteld bestemmingsplan Bedrijventerrein Willem Sophia, Kerkrade</meta:user-defined>
    <meta:user-defined meta:name="DCTERMS.W3CDTF/DCTERMS.available">2019-11-27</meta:user-defined>
    <meta:user-defined meta:name="DCTERMS.W3CDTF/OVERHEIDop.jaargang">2019</meta:user-defined>
    <meta:user-defined meta:name="OVERHEIDop.publicationIssue">64521</meta:user-defined>
    <meta:user-defined meta:name="OVERHEIDop.StcrtID/DC.identifier">stcrt-2019-64521</meta:user-defined>
    <meta:user-defined meta:name="OVERHEIDop.versieInformatie"/>
  </office:meta>
</office:document-meta>
</file>