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aand het besluit tot het   nemen van verkeersbesluit afkruisen tweede parkeervak bij een laadpaal   Traverse te Berg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text:p>
            <text:p text:style-name="context.al">
            <text:span text:style-name="nadrukvet">Datum</text:span>:                       20 november 2019</text:p>
            <text:p text:style-name="context.al">
            <text:span text:style-name="nadrukvet">Onderwerp</text:span>:    Verkeersbesluit voor het aanwijzen van een tweede parkeervlak voor het opladen van elektrische voertuigen op de Traverse te Bergambacht</text:p>
            <text:p text:style-name="context.al">Burgemeester en wethouders van gemeente Krimpenerwaard;</text:p>
            <text:p text:style-name="context.al">
            <text:span text:style-name="nadrukvet">Gelet op: </text:span>
          </text:p>
            <text:p text:style-name="context.al">Artikel 15, eerste lid van de Wegenverkeerswet 1994 (hierna: WVW 1994), dat de plaatsing van de bij algemene maatregel van bestuur aangewezen verkeerstekens en onderborden, voor zover daarvoor een gebod of een verbod ontstaat, geschiedt krachtens een verkeersbesluit.</text:p>
            <text:p text:style-name="context.al">Artikel 18, eerste lid, onderdeel d van de WVW 1994, dat verkeersbesluiten op alle wegen worden genomen door burgemeester en wethouders, behalve op wegen die onder het beheer zijn bij het Rijk, de provincie of een waterschap.</text:p>
            <text:p text:style-name="context.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ntext.al">Artikel 24 van het BABW dat verkeersbesluiten worden genomen na overleg met de korpschef van het regionaal politiekorps Krimpenerwaard of de korpschef van het Korps landelijke politiediensten of de commandant van de Koninklijke marechaussee.</text:p>
            <text:p text:style-name="context.al">
            <text:span text:style-name="nadrukvet">Overwegende dat: </text:span>
          </text:p>
            <text:p text:style-name="context.al">Op 7 november 2019 is een verzoek ingediend voor het aanwijzen van een tweede parkeervlak voor het opladen van elektrische voertuigen op de Traverse te Bergambacht , ter hoogte van Slotgrachtlaan 66.</text:p>
            <text:p text:style-name="context.al">Uit het oogpunt van het voorkomen of beperken van door het verkeer veroorzaakte overlast, hinder of schade is gewenst om een tweede parkeerplaats aan te wijzen voor het opladen van elektrische voertuigen.</text:p>
            <text:p text:style-name="context.al">In deze behoefte niet kan worden voorzien door de reeds aanwezige oplaadpalen in de nabije omgeving of door parkeer- en oplaadmogelijkheden op eigen terrein.</text:p>
            <text:p text:style-name="context.al">Dat de parkeerdruk in de directe omgeving toelaat dat er tweede parkeerplaats wordt aangewezen voor het opladen van elektrische voertuigen.</text:p>
            <text:p text:style-name="context.al">Het gebruik van elektrische voertuigen bijdraagt aan een schonere lucht, minder uitstoot van CO<text:span text:style-name="inf">2</text:span> en minder geluidsoverlast.</text:p>
            <text:p text:style-name="context.al">De bekendmaking van het verkeersbesluit, de daarop betrekking hebbende stukken en de mogelijkheid zienswijzen kenbaar te maken, werd op 20 november 2019 gepubliceerd.</text:p>
            <text:p text:style-name="context.al">
            <text:span text:style-name="nadrukvet">Besluit</text:span>
          </text:p>
            <text:p text:style-name="context.al">Op grond van vorenstaande overwegingen besluiten burgemeester en wethouders om het verzoek voor het aanwijzen van een tweede parkeerplaats voor het opladen van elektrische voertuigen op de Traverse ter hoogte van Slotgrachtlaan 66  te honoreren. </text:p>
            <text:p text:style-name="context.al">Dit besluit wordt kenbaar gemaakt aan weggebruikers door middel van het plaatsen van E4 uit bijlage I van het Reglement Verkeersregels en Verkeerstekens 1990 en met onderbord met daarop de tekst ‘opladen elektrische voertuigen’ (optioneel: alsmede met onderbord OB501 – schuin (links/rechts wijzend)).</text:p>
            <text:p text:style-name="context.al">Dit besluit wordt gepubliceerd in de Staatscourant via <text:a xlink:href="http://www.officielebekendmakingen.nl/staatscourant" xlink:type="simple">www.officielebekendmakingen.nl/staatscourant</text:a></text:p>
            <text:p text:style-name="context.al">
            <text:span text:style-name="nadrukvet">Bezwaar </text:span>
          </text:p>
            <text:p text:style-name="context.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text:p>
            <text:p text:style-name="context.al">Gemeente Krimpenerwaard</text:p>
            <text:p text:style-name="context.al">Postbus 51</text:p>
            <text:p text:style-name="context.al">2820 AB Stolwijk</text:p>
            <text:p text:style-name="context.al">Het bezwaarschrift dient te worden ondertekend en dient ten minste te bevatten:</text:p>
            <text:p text:style-name="context.al">Naam en adres;</text:p>
            <text:p text:style-name="context.al">Datum;</text:p>
            <text:p text:style-name="context.al">Een omschrijving van het besluit waartegen bezwaar wordt gemaakt;</text:p>
            <text:p text:style-name="context.al">De gronden/motivering van het bezwaar;</text:p>
            <text:p text:style-name="context.al">Dient u namens iemand anders het bezwaar in, stuur dan een volmacht mee.</text:p>
            <text:p text:style-name="context.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 Voor het behandelen van een dergelijk verzoek wordt griffierecht geheven.</text:p>
            <text:p text:style-name="context.al">
            <text:span text:style-name="nadrukvet">Afschriften</text:span>
          </text:p>
            <text:p text:style-name="context.al">Een kopie van dit besluit is verzonden naar het politiekorps Hollands Midden en de afdeling Beheer Openbare Ruimte.</text:p>
            <text:p text:style-name="context.al">Stolwijk, 20 november 2019</text:p>
            <text:p text:style-name="context.al">Hoogachtend,</text:p>
            <text:p text:style-name="context.al">namens het college van   burgemeester en wethouders,</text:p>
            <text:p text:style-name="context.al">Reinier van Eijsden</text:p>
            <text:p text:style-name="context.al">afdelingsmanager Ruimtelijke ontwikkeling</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1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1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1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Krimpenerwaard - Verkeersbesluit - Slotgrachtlaan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tweede parkeervlak op de Traverse te Bergambacht voor het opladen van elektrische voertuigen</meta:user-defined>
    <meta:user-defined meta:name="OVERHEIDop.verkeersbordcode">C8</meta:user-defined>
    <meta:user-defined meta:name="OVERHEIDop.verkeersbordcode">E4</meta:user-defined>
    <dc:language>nl</dc:language>
    <meta:user-defined meta:name="OVERHEID.EPSG28992/DC.spatial">113378 438029</meta:user-defined>
    <meta:user-defined meta:name="DC.title">Uitgaand het besluit tot het   nemen van verkeersbesluit afkruisen tweede parkeervak bij een laadpaal   Traverse te Bergambacht</meta:user-defined>
    <meta:user-defined meta:name="OVERHEID.PostcodeHuisnummer/OVERHEIDop.postcodeHuisnummer">2861HC 12</meta:user-defined>
    <meta:user-defined meta:name="OVERHEIDop.straatnaam">Traverse</meta:user-defined>
    <meta:user-defined meta:name="OVERHEIDop.woonplaats">Bergambacht</meta:user-defined>
    <meta:user-defined meta:name="DCTERMS.W3CDTF/DCTERMS.available">2019-11-22</meta:user-defined>
    <meta:user-defined meta:name="OVERHEIDop.StcrtID/DC.identifier">stcrt-2019-64519</meta:user-defined>
    <meta:user-defined meta:name="DCTERMS.W3CDTF/OVERHEIDop.jaargang">2019</meta:user-defined>
    <meta:user-defined meta:name="OVERHEIDop.publicationIssue">64519</meta:user-defined>
    <meta:user-defined meta:name="OVERHEIDop.versieInformatie"/>
  </office:meta>
</office:document-meta>
</file>