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Holzkuil,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de gemeenteraad op 29 oktober 2019 het bestemmingsplan “Holzkuil” gewijzigd heeft vastgesteld.</text:p>
            <text:p text:style-name="common-al">Het buitengebied van Kerkrade is relatief klein. Circa 70% van het totale grondgebied van Kerkrade is bebouwd en bestaat uit woongebieden, bedrijventerreinen en infrastructuur. Slechts 30% van het totale grondgebied bestaat uit vrijwel onbebouwd gebied. Dit zijn met name de beekdalen, agrarische gebieden en natuurgebieden. Hier gelden de inmiddels onherroepelijke bestemmingsplannen "Anstelvallei" en "Buitengebied". Ook in het bestemmingsplan “Holzkuil” wordt naast bestaande woningbouw en bedrijvigheid het kwalitatieve landschappelijk, cultuurhistorisch en ecologisch waardevolle buitengebied geregeld. Het ruimtelijk strategisch beleid in het bestemmingsplan “Holzkuil”  is gericht op het behoud en verdere versterking van de aanwezige waarden in het gebied. In het bestemmingsplan worden gelet op het bestaande beleid ten aanzien van het aspect ‘wonen’ de uit te werken woonbestemming die een groot deel van het plangebied beslaat in de huidige planologische situatie niet meer opgenomen. De feitelijke situatie bestaande uit agrarisch gebied met bestaande lintbebouwing wordt aangehouden. </text:p>
            <text:p text:style-name="common-al">Voor het bestemmingsplan is geen exploitatieplan vastgesteld.</text:p>
            <text:p text:style-name="common-al">Het plangebied van het bestemmingsplan "Holzkuil" ligt in het noorden in de gemeente Kerkrade. </text:p>
            <text:p text:style-name="common-al">De verbeelding van het bestemmingsplan wordt begrensd door Vinkerstraat, Eygelshovergracht, Kerkraderstraat, Holtskuilenstraat, Veldhofstraat, Haanraderstraat, natuurgebied ter plaatse van Tichelstraat en de Tichelstraat. De exacte begrenzing van plangebied is weergegeven op de verbeelding. </text:p>
            <text:p text:style-name="common-al">De wijzigingen ten opzichte van het ontwerpbestemmingsplan zijn beschreven in de Nota van Wijzigingen, die behoort tot het raadsbesluit. </text:p>
            <text:p text:style-name="common-al">Het vastgestelde bestemmingsplan “Holzkuil” ligt met ingang van donderdag 28 november 2019 gedurende 6 weken ter inzage bij het informatiecentrum op de begane grond van het Stadskantoor, Markt 33, 6461 EC Kerkrade. Indien u inhoudelijke vragen heeft dan wel een inhoudelijke toelichting wenst, kunt u een afspraak maken met het vakloket Bouwen, Wonen en Leefomgeving van de Sector Stedelijke Ontwikkeling en Beheer via het telefoonnummer van de gemeente Kerkrade 14045. Het vastgestelde bestemmingsplan in te zien via de landelijke website <text:a xlink:href="http://www.ruimtelijkeplannen.nl/" xlink:type="simple">www.ruimtelijkeplannen.nl</text:a>. </text:p>
            <text:p text:style-name="common-al">Het planidentificatienummer is NL.IMRO.0928.BPHolzkuil-Vg01.</text:p>
            <text:p text:style-name="common-al">Belanghebbenden die tijdig hun zienswijze ten aanzien van het ontwerpbestemmingsplan kenbaar hebben gemaakt of belanghebbenden die kunnen aantonen dat zij redelijkerwijs niet in staat zijn geweest tijdig een zienswijze kenbaar te maken, kunnen gedurende voornoemde termijn beroep instellen tegen het vastgestelde bestemmingsplan bij de Afdeling bestuursrechtspraak van de Raad van State, Postbus 20019, 2500 EA ’s-Gravenhage, net als belanghebbenden die bezwaren hebben tegen de wijzigingen die in het plan zijn aangebracht ten opzichte van het ontwerpbestemmingsplan. Het is ook mogelijk om digitaal beroep in te stellen via het digitaal loket van deze instantie. Kijk op <text:a xlink:href="https://digitaalloket.raadvanstate.nl/" xlink:type="simple">https://digitaalloket.raadvanstate.nl/ </text:a>voor meer informatie. </text:p>
            <text:p text:style-name="common-al"/>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p><text:span text:style-name="functie">Kerkrade, 27 november 2019</text:span></text:p>
            <text:p><text:span text:style-name="functie">Het college voornoemd,</text:span></text:p>
            <text:p><text:span text:style-name="functie">Dr. T.P. Dassen - Housen, burgemeester,</text:span></text:p>
            <text:p><text:span text:style-name="functie">H.J.M. Coumans MP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1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1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1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Kerkra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28.BPHolzkuil-Vg01</meta:user-defined>
    <meta:user-defined meta:name="OVERHEIDop.Ruimtelijkeplannen/DC.type">bestemmingsplan</meta:user-defined>
    <dc:language>nl</dc:language>
    <meta:user-defined meta:name="OVERHEID.Gemeente/DC.spatial">Kerkrade</meta:user-defined>
    <meta:user-defined meta:name="DC.title">Bekendmaking vastgesteld bestemmingsplan Holzkuil, Kerkrade</meta:user-defined>
    <meta:user-defined meta:name="DCTERMS.W3CDTF/DCTERMS.available">2019-11-27</meta:user-defined>
    <meta:user-defined meta:name="DCTERMS.W3CDTF/OVERHEIDop.jaargang">2019</meta:user-defined>
    <meta:user-defined meta:name="OVERHEIDop.publicationIssue">64518</meta:user-defined>
    <meta:user-defined meta:name="OVERHEIDop.StcrtID/DC.identifier">stcrt-2019-64518</meta:user-defined>
    <meta:user-defined meta:name="OVERHEIDop.versieInformatie"/>
  </office:meta>
</office:document-meta>
</file>