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0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 Willem Frisokazerne Balkenweg 3, Asse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2D05 – Johan Willem Frisokazerne</text:p>
      <text:p text:style-name="ifm_p_ifm">Locatie: Balkenweg 3, 9405 CC Assen</text:p>
      <text:p text:style-name="ifm_p_ifm">Activiteit: Bouwen</text:p>
      <text:p text:style-name="ifm_p_ifm">Voor: verlengen van de tijdelijke termijn plaatsen van 3 banners</text:p>
      <text:p text:style-name="ifm_p_ifm">Aanvraagdatum: 14 oktober 2019</text:p>
      <text:p text:style-name="ifm_p_ifm">Besluitdatum: 19 november 2019</text:p>
      <text:p text:style-name="ifm_p_ifm">Bekendmaking: 19 november 2019</text:p>
      <text:p text:style-name="ifm_p_ifm">Zaaknummer: 2019/0716</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500</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500</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Johan Willem Frisokazerne Balkenweg 3, Ass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9-64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50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beschikking Johan Willem Frisokazerne Balkenweg 3, Assen, Inspectie Leefomgeving en Transport</meta:user-defined>
    <meta:user-defined meta:name="DCTERMS.W3CDTF/DCTERMS.available">2019-11-27</meta:user-defined>
    <meta:user-defined meta:name="OVERHEIDop.Ruimtelijkplan/OVERHEIDop.bekendmakingBetreffendePlan"/>
  </office:meta>
</office:document-meta>
</file>