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en</text:span>
          </text:p>
            <text:p text:style-name="common-al">Burgemeester en wethouders van de gemeente Hardenberg maken bekend dat zij de volgende omgevingsvergunningen hebben verleend:</text:p>
            <text:p text:style-name="common-al">
            <text:span text:style-name="nadrukvet">Hardenberg</text:span>
          </text:p>
            <text:p text:style-name="common-al">- het bouwen van een bedrijfspand op het perceel Molensteen 28</text:p>
            <text:p text:style-name="common-al">Het betreffen besluiten voor omgevingsvergunningen die zijn voorbereid met de uitgebreide voorbereidingsprocedure. De omgevingsvergunningen liggen vanaf 28 november 2019 ter inzage tijdens openingstijden bij de Publieksdienst in het gemeentehuis, een afspraak kunt u maken via telefoon 14 0523. De omgevingsvergunningen liggen ter inzage tot en met 10 januari 2020.</text:p>
            <text:p text:style-name="last-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9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9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9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36593 510198</meta:user-defined>
    <meta:user-defined meta:name="DC.title">Rubriek:           Kennisgeving beschikking Omgevingsvergunning                        Uitgebreide voorbereidingsprocedure</meta:user-defined>
    <meta:user-defined meta:name="OVERHEID.PostcodeHuisnummer/OVERHEIDop.postcodeHuisnummer">7773NM 3</meta:user-defined>
    <meta:user-defined meta:name="OVERHEIDop.straatnaam">Molensteen</meta:user-defined>
    <meta:user-defined meta:name="OVERHEIDop.woonplaats">Hardenberg</meta:user-defined>
    <meta:user-defined meta:name="DCTERMS.W3CDTF/DCTERMS.available">2019-11-27</meta:user-defined>
    <meta:user-defined meta:name="DCTERMS.W3CDTF/OVERHEIDop.jaargang">2019</meta:user-defined>
    <meta:user-defined meta:name="OVERHEIDop.publicationIssue">64499</meta:user-defined>
    <meta:user-defined meta:name="OVERHEIDop.StcrtID/DC.identifier">stcrt-2019-64499</meta:user-defined>
    <meta:user-defined meta:name="OVERHEIDop.versieInformatie"/>
  </office:meta>
</office:document-meta>
</file>