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plan B Haarlem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het Reparatieplan B Haarlem 2019 heeft vastgesteld op 21 november 2019. Het bestemmingsplan ligt ter inzage van 29 november 2019 tot en met 9 januari 2020.</text:p>
            <text:p text:style-name="tussenkopcur">
            <text:span text:style-name="nadrukvet"> Toelichting </text:span>
          </text:p>
            <text:p text:style-name="common-al">Het Reparatieplan (met nummer NL.IMRO.0392.BP0120003-va01 ) herstelt onvolkomenheden in andere bestemmingsplannen. De volgende onderwerpen komen aan bod:</text:p>
            <text:list text:style-name="id1-3-2-1-1-4">
              <text:list-item text:style-override="id1-3-2-1-1-4-1">
                <text:number>•</text:number>
                <text:p text:style-name="al">Het beschermen van bouwhistorische waarden in de centrumgebieden: Bakenes, Oude Stad, Nieuwstad, Papentorenvest, Burgwal, Heiliglanden-de Kamp en de Vijfhoek;</text:p>
              </text:list-item>
              <text:list-item text:style-override="id1-3-2-1-1-4-2">
                <text:number>•</text:number>
                <text:p text:style-name="al">Het gebruiken van één definitie voor ‘woonschip’ in de bestemmingsplannen;</text:p>
              </text:list-item>
              <text:list-item text:style-override="id1-3-2-1-1-4-3">
                <text:number>•</text:number>
                <text:p text:style-name="al">Het beschermen van de Stelling van Amsterdam in de bestemmingsplannen die hier nog geen voorschriften over hebben;</text:p>
              </text:list-item>
              <text:list-item text:style-override="id1-3-2-1-1-4-4">
                <text:number>•</text:number>
                <text:p text:style-name="al">Het vastleggen van de geluidszone rondom industrieterrein Waarderpolder in de bestemmingsplannen die hier nog geen voorschriften over hebben;</text:p>
              </text:list-item>
              <text:list-item text:style-override="id1-3-2-1-1-4-5">
                <text:number>•</text:number>
                <text:p text:style-name="al">Reparaties van enkele voorschriften in de bestemmingsplannen: Kleverpark Frans Hals, Bomenbuurt, Nieuwstad, Vondelkwartier/Vogelbuurt/Dietsveld.</text:p>
              </text:list-item>
            </text:list>
            <text:p text:style-name="tussenkopcur">
            <text:span text:style-name="nadrukvet">Inzage</text:span>
          </text:p>
            <text:p text:style-name="common-al">Het Reparatieplan en bijbehorende stukken kunnen vanaf 29 november 2019 worden geraadpleegd:</text:p>
            <text:list text:style-name="id1-3-2-1-1-7">
              <text:list-item text:style-override="id1-3-2-1-1-7-1">
                <text:number>•</text:number>
                <text:p text:style-name="al">Op <text:a xlink:href="http://www.ruimtelijkeplannen.nl/" xlink:type="simple">www.ruimtelijkeplannen.nl</text:a>;</text:p>
              </text:list-item>
              <text:list-item text:style-override="id1-3-2-1-1-7-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text:p>
              </text:list-item>
            </text:list>
            <text:p text:style-name="tussenkopcur">
            <text:span text:style-name="nadrukvet">Beroep</text:span>
          </text:p>
            <text:p text:style-name="common-al">Gedurende de termijn van terinzagelegging kunnen belanghebbenden beroep instellen bij de Afdeling bestuursrechtspraak van de Raad van State, Postbus 20019, 2500 EA Den Haag. Beroep instellen kunnen alleen zij die een zienswijze hebben ingediend, of zij die redelijkerwijs niet in staat waren om een zienswijze in te dienen.</text:p>
            <text:p text:style-name="last-al">Degene die beroep instelt kan ook een verzoek om voorlopige voorziening indienen bij de Voorzitter van de Afdeling bestuursrechtspraak van de Raad van State. Het bestemmingsplan treedt op 10 januari 2020 in werking (daags na afloop van de beroepstermijn). Als binnen de beroepstermijn een verzoek om voorlopige voorziening bij de Voorzitter is ingediend, dan treedt het bestemmingsplan nog niet in werking. Eerst zal de voorzitter een uitspraak moeten doen op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BP0120003-va01</meta:user-defined>
    <meta:user-defined meta:name="OVERHEIDop.Ruimtelijkeplannen/DC.type">bestemmingsplan</meta:user-defined>
    <dc:language>nl</dc:language>
    <meta:user-defined meta:name="OVERHEID.Gemeente/DC.spatial">Haarlem</meta:user-defined>
    <meta:user-defined meta:name="DC.title">Reparatieplan B Haarlem 2019</meta:user-defined>
    <meta:user-defined meta:name="DCTERMS.W3CDTF/DCTERMS.available">2019-11-28</meta:user-defined>
    <meta:user-defined meta:name="DCTERMS.W3CDTF/OVERHEIDop.jaargang">2019</meta:user-defined>
    <meta:user-defined meta:name="OVERHEIDop.publicationIssue">64491</meta:user-defined>
    <meta:user-defined meta:name="OVERHEIDop.StcrtID/DC.identifier">stcrt-2019-64491</meta:user-defined>
    <meta:user-defined meta:name="OVERHEIDop.versieInformatie"/>
  </office:meta>
</office:document-meta>
</file>