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nnekom, Selterskampweg 79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2773</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Bennekom, Selterskampweg 79b’, met nummer NL.IMRO.0228.PB2019BENO0001-0201, en de daarbij behorende stukken van donderdag 7 februari 2019 tot en met woensdag 20 maart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aan de Selterskampweg 79b is gelegen in het noordoosten van Bennekom. Het plan maakt de realisatie van een nieuwe vrijstaande woning mogelijk. Dit past niet binnen het geldende bestemmingsplan ‘Bennekom-Oost’, omdat de vrijstaande woning wordt gesitueerd buiten het huidige bouwvlak. Momenteel bevindt zich een vrijstaande woning met enkele bijgebouwen op deze locatie. Deze huidige bebouwing zal worden gesloopt.</text:p>
            <text:p text:style-name="tussenkopcur">Zienswijze</text:p>
            <text:p text:style-name="common-al">Tijdens de inzageperiode kan een ieder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ennekom, Selterskampweg 79b’</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47</meta:user-defined>
    <meta:user-defined meta:name="OVERHEIDop.StcrtID/DC.identifier">stcrt-2019-6447</meta:user-defined>
    <meta:user-defined meta:name="OVERHEID.TaxonomieBeleidsagenda/OVERHEID.category">Ruimte en infrastructuur | Organisatie en beleid</meta:user-defined>
    <meta:user-defined meta:name="OVERHEIDop.Ruimtelijkplan/OVERHEIDop.bekendmakingBetreffendePlan">NL.IMRO.0228.PB2019BENO0001-0201</meta:user-defined>
    <meta:user-defined meta:name="OVERHEIDop.referentienummer">2018W2773</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21AS 79b</meta:user-defined>
    <meta:user-defined meta:name="OVERHEIDop.woonplaats">Bennekom</meta:user-defined>
    <meta:user-defined meta:name="OVERHEIDop.straatnaam">Selterskamp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62 446493</meta:user-defined>
    <meta:user-defined meta:name="OVERHEIDop.versieInformatie"/>
  </office:meta>
</office:document-meta>
</file>