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ichtstraat  20 nov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Lichtstraat</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Plaatsen bord G07, voetpad.</text:p>
              </text:list-item>
            </text:list>
            <text:p text:style-name="common-al"/>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 en passagiers;</text:p>
              </text:list-item>
              <text:list-item text:style-override="id1-3-2-2-1-9-3">
                <text:number>•</text:number>
                <text:p text:style-name="al">het instandhouden van de weg en het waarborgen van de bruikbaarheid daarvan;</text:p>
              </text:list-item>
              <text:list-item text:style-override="id1-3-2-2-1-9-4">
                <text:number>•</text:number>
                <text:p text:style-name="al">het voorkomen of beperken van door het verkeer veroorzaakte overlast, hinder of schade alsmede de gevolgen voor het milieu, bedoeld in de Wet milieubeheer;</text:p>
              </text:list-item>
              <text:list-item text:style-override="id1-3-2-2-1-9-5">
                <text:number>•</text:number>
                <text:p text:style-name="al">het voorkomen of beperken van door het verkeer veroorzaakte aantasting van het karakter of van de functie van objecten of gebieden.</text:p>
              </text:list-item>
              <text:list-item text:style-override="id1-3-2-2-1-9-6">
                <text:number/>
                <text:p text:style-name="al"/>
              </text:list-item>
            </text:list>
            <text:p text:style-name="tussenkopcur">Nieuwe inrichting </text:p>
            <text:p text:style-name="common-al">De afbeelding geeft een goed beeld van de nieuwe inrichting van de Lichtstraat.</text:p>
            <text:p text:style-name="tussenkopcur">Aanleiding</text:p>
            <text:p text:style-name="common-al">De Lichtstraat is bij de gemeente Eindhoven in beheer. De gemeente gaat in deze straat de borden G07 plaatsen. </text:p>
            <text:p text:style-name="tussenkopcur">Belangenafweging</text:p>
            <text:p text:style-name="common-al">De Lichtstraat ligt in een 30-km gebied. De nieuwe inrichting moet voldoen aan de inrichtingsprincipes van zo’n gebied. Met de herinrichting stemmen we het gewenste verkeersgedrag van de weggebruikers af op de functie van de weg. De straat heeft de functie van voetgangersgebied (binnenplein). De straat is onderdeel van een binnenplein. </text:p>
            <text:p text:style-name="common-al">De Lichtstraat is toegankelijk voor voetgangers, (brom)fietsers en (vracht)auto’s kunnen echter ook het gebied inrijden. Omdat onder het plein een parkeergarage is gesitueerd, is het niet wenselijk dat hier zwaar verkeer overheen rijdt. Daarnaast is het niet wenselijk om (vracht)auto’s gemengd met voetgangers te hebben in dit gebied. Dit kan namelijk tot gevaarlijke situaties leiden.</text:p>
            <text:p text:style-name="common-al">Door hier een voetgangersgebied van te maken door middel van het plaatsen van het bord G07 kan er gehandhaafd worden op zowel (brom)fietsers als (vracht)auto’s welke toch door het gebied rijden.</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list text:style-name="id1-3-2-2-1-22">
              <text:list-item text:style-override="id1-3-2-2-1-22-1">
                <text:number>•</text:number>
                <text:p text:style-name="al">het plaatsen van bord G07 in de Lichtstraat.</text:p>
              </text:list-item>
            </text:list>
            <text:p text:style-name="common-al"/>
            <text:p text:style-name="common-al">De maatregelen zijn aangegeven op tekening VKB-20190015, gedateerd op </text:p>
            <text:p text:style-name="common-al">14 november 2019.</text:p>
            <text:p text:style-name="last-al"/>
            <text:p text:style-name="tekst_bottom"/>
          </text:section>
        </text:section>
        <text:section text:name="regeling-sluiting_id1-3-2-3" text:style-name="regeling-sluiting">
          <text:section text:name="ondertekening_id1-3-2-3-1">
            <text:p><text:span text:style-name="functie">Eindhoven, 20 nov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6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6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446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KB instellen voetpad Lichtstraat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G7</meta:user-defined>
    <dc:language>nl</dc:language>
    <meta:user-defined meta:name="OVERHEID.EPSG28992/DC.spatial">160801 383357</meta:user-defined>
    <meta:user-defined meta:name="DC.title">Verkeersbesluit Lichtstraat  20 november 2019</meta:user-defined>
    <meta:user-defined meta:name="OVERHEID.PostcodeHuisnummer/OVERHEIDop.postcodeHuisnummer">5611XG 251</meta:user-defined>
    <meta:user-defined meta:name="OVERHEIDop.straatnaam">Lichtstraat</meta:user-defined>
    <meta:user-defined meta:name="OVERHEIDop.woonplaats">Eindhoven</meta:user-defined>
    <meta:user-defined meta:name="DCTERMS.W3CDTF/DCTERMS.available">2019-11-27</meta:user-defined>
    <meta:user-defined meta:name="OVERHEIDop.StcrtID/DC.identifier">stcrt-2019-64463</meta:user-defined>
    <meta:user-defined meta:name="OVERHEIDop.externeBijlage">Gescand VKB |exb-2019-55767</meta:user-defined>
    <meta:user-defined meta:name="OVERHEIDop.externeBijlage">Tekening VKB Lichtstraat|exb-2019-55768</meta:user-defined>
    <meta:user-defined meta:name="DCTERMS.W3CDTF/OVERHEIDop.jaargang">2019</meta:user-defined>
    <meta:user-defined meta:name="OVERHEIDop.publicationIssue">64463</meta:user-defined>
    <meta:user-defined meta:name="OVERHEIDop.versieInformatie"/>
  </office:meta>
</office:document-meta>
</file>