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‘Havenstraat 3 te Strijensas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het ontwerp-wijzigingsplan ‘Havenstraat 3 te Strijensas’ met bijbehorende stukken ter inzage wordt gelegd. </text:p>
            <text:p text:style-name="common-al">
            <text:span text:style-name="nadrukvet">Inhoud en doel van het wijzigingsplan</text:span>
          </text:p>
            <text:p text:style-name="common-al">Het ontwerp-wijzigingsplan is opgesteld om de bestemming van het perceel Havenstraat 3 te wijzigen. De huidige bestemming ‘Agrarisch’ wordt gewijzigd in de bestemming ‘Wonen’. Hierdoor wordt het mogelijk om het perceel als burgerwoning te gebruiken.  </text:p>
            <text:p text:style-name="common-al">
            <text:span text:style-name="nadrukvet">Ter inzage </text:span>
          </text:p>
            <text:p text:style-name="common-al">Het ontwerp-wijzigingsplan ‘Havenstraat 3 te Strijensas’ ligt met alle bijlagen met ingang van 23 november 2019 tot 4 januari 2020 ter inzage. U kunt de stukken bekijken op de website <text:a xlink:href="http://www.ruimtelijkeplannen.nl/" xlink:type="simple">www.ruimtelijkeplannen.nl</text:a> (onder de IMRO-code NL.IMRO.1963.wpSTRHavenstraat3-ON01). </text:p>
            <text:p text:style-name="common-al">Wanneer u de stukken in het gemeentehuis of bij een servicepunt wilt inzien, kunt u een afspraak maken met het team Omgeving, bereikbaar via telefoonnummer 140186.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stukken  ter inzage liggen. Het indienen van een zienswijze per e-mail is niet mogelijk.</text:p>
            <text:p text:style-name="common-al">Schriftelijke zienswijzen tegen het ontwerp-wijzigingsplan kunt u indienen bij de </text:p>
            <text:p text:style-name="common-al">bij het College van burgemeester en wethouders van de gemeente Hoeksche Waard. </text:p>
            <text:p text:style-name="common-al">Uw zienswijze tegen het ontwerp-wijzigingsplan kunt u richten aan:</text:p>
            <text:p text:style-name="common-al">Het college van burgemeester en wethouder van de gemeente Hoeksche Waard: </text:p>
            <text:p text:style-name="common-al">Postbus 2003</text:p>
            <text:p text:style-name="common-al">3260 EA Oud-Beijerland</text:p>
            <text:p text:style-name="common-al">onder vermelding van ‘zienswijze ontwerp-wijzigingsplan Havenstraat 3 te Strijensas’.</text:p>
            <text:p text:style-name="common-al">Wilt u liever een mondelinge zienswijze indienen? Neemt u dan contact op met de hieronder vermelde persoon.</text:p>
            <text:p text:style-name="common-al">
            <text:span text:style-name="nadrukvet">Vragen?</text:span>
          </text:p>
            <text:p text:style-name="common-al">Voor vragen over het ontwerp-wijzigingsplan kunt u terecht bij Remko Advocaat, team Omgeving, bereikbaar via telefoonnummer 088-64737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4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4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4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wpSTRHavenstraat3-ON01</meta:user-defined>
    <meta:user-defined meta:name="OVERHEIDop.Ruimtelijkeplannen/DC.type">wijzigings- of uitwerkingsplan</meta:user-defined>
    <dc:language>nl</dc:language>
    <meta:user-defined meta:name="OVERHEID.Gemeente/DC.spatial">Hoeksche Waard</meta:user-defined>
    <meta:user-defined meta:name="OVERHEID.EPSG28992/DC.spatial">99411 414521</meta:user-defined>
    <meta:user-defined meta:name="DC.title">Ontwerp-wijzigingsplan ‘Havenstraat 3 te Strijensas’ ter inzage</meta:user-defined>
    <meta:user-defined meta:name="OVERHEID.PostcodeHuisnummer/OVERHEIDop.postcodeHuisnummer">3292AB 3</meta:user-defined>
    <meta:user-defined meta:name="OVERHEIDop.straatnaam">Havenstraat</meta:user-defined>
    <meta:user-defined meta:name="OVERHEIDop.woonplaats">Strijensas</meta:user-defined>
    <meta:user-defined meta:name="DCTERMS.W3CDTF/DCTERMS.available">2019-11-22</meta:user-defined>
    <meta:user-defined meta:name="DCTERMS.W3CDTF/OVERHEIDop.jaargang">2019</meta:user-defined>
    <meta:user-defined meta:name="OVERHEIDop.publicationIssue">64442</meta:user-defined>
    <meta:user-defined meta:name="OVERHEIDop.StcrtID/DC.identifier">stcrt-2019-64442</meta:user-defined>
    <meta:user-defined meta:name="OVERHEIDop.versieInformatie"/>
  </office:meta>
</office:document-meta>
</file>