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1e fase (uitgebreide procedure) van burgemeester en wethouders en ontwerpverklaring van geen bedenkingen van de gemeenteraad voor het oprichten van twee 2-onder 1 kap woningen, Van Hallstraat 2a t/m 2d, 1161 CG Zwanenburg, Nedervast B.V., Zaak 3806063, OLO-nummer: 294874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Het ontwerpbesluit omgevingsvergunning en de bijbehorende stukken en de ontwerpverklaring van geen bedenkingen liggen met ingang van de dag na publicatie gedurende zes weken ter inzage op <text:a xlink:href="http://loket.odnzkg.nl" xlink:type="simple">loket.odnzkg.nl</text:a> onder bekendmakingen en bij de gemeente Haarlemmermeer (op afspraak via 0900-1852), Raadhuisplein 1 te Hoofddorp. Binnen de inzagetermijn kan eenieder zienswijzen over het ontwerpbesluit en de ontwerpverklaring van geen bedenkingen naar voren brengen via digitale formulieren op de website <text:a xlink:href="http://loket.odnzkg.nl" xlink:type="simple">loket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loket.odnzkg.nl" xlink:type="simple">loket.odnzkg.nl</text:a>. Er wordt dan contact met u opgenomen. Wij maken u erop attent dat slechts beroep tegen de uiteindelijke omgevingsvergunning kan worden ingediend als men belanghebbende is bij dit besluit en als een zienswijze naar voren is 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44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44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44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11088 487921</meta:user-defined>
    <meta:user-defined meta:name="DC.title">Ontwerpbesluit omgevingsvergunning 1e fase (uitgebreide procedure) van burgemeester en wethouders en ontwerpverklaring van geen bedenkingen van de gemeenteraad voor het oprichten van twee 2-onder 1 kap woningen, Van Hallstraat 2a t/m 2d, 1161 CG Zwanenburg, Nedervast B.V., Zaak 3806063, OLO-nummer: 2948749.</meta:user-defined>
    <meta:user-defined meta:name="OVERHEID.PostcodeHuisnummer/OVERHEIDop.postcodeHuisnummer">1161CG 1</meta:user-defined>
    <meta:user-defined meta:name="OVERHEIDop.straatnaam">Van Hallstraat</meta:user-defined>
    <meta:user-defined meta:name="OVERHEIDop.woonplaats">Zwanenburg</meta:user-defined>
    <meta:user-defined meta:name="DCTERMS.W3CDTF/DCTERMS.available">2019-11-21</meta:user-defined>
    <meta:user-defined meta:name="DCTERMS.W3CDTF/OVERHEIDop.jaargang">2019</meta:user-defined>
    <meta:user-defined meta:name="OVERHEIDop.publicationIssue">64440</meta:user-defined>
    <meta:user-defined meta:name="OVERHEIDop.StcrtID/DC.identifier">stcrt-2019-64440</meta:user-defined>
    <meta:user-defined meta:name="OVERHEIDop.versieInformatie"/>
  </office:meta>
</office:document-meta>
</file>