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udhuizerweg 6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8 november 2019 ligt gedurende 6 weken ter inzage het bij raadsbesluit van 14 november 2019 vastgestelde bestemmingsplan Woudhuizerweg 64 met identificatiecode NL.IMRO.0200.bp1363-vas1. Het plan betreft het bestemmen van het perceel Woudhuizerweg 64 in Apeldoorn van Agrarisch naar Wonen ter realisatie van  2 woningen (splitsing) in de bestaande boerderij en 1 woning in de bestaande dependance. Het bestemmingsplan is ongewijzigd vastgesteld. </text:p>
            <text:p text:style-name="common-al">Tegen het ontwerp van het plan zijn zienswijzen naar voren gebracht. De gemeenteraad heeft bij de vaststelling geen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gemeenteraad naar voren te brengen. </text:p>
            <text:p text:style-name="common-al">Tot en met 9 januari 2020 kunt u uw beroepschrift indienen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27 november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63-vas1</meta:user-defined>
    <meta:user-defined meta:name="OVERHEIDop.Ruimtelijkeplannen/DC.type">bestemmingsplan</meta:user-defined>
    <dc:language>nl</dc:language>
    <meta:user-defined meta:name="OVERHEID.Gemeente/DC.spatial">Apeldoorn</meta:user-defined>
    <meta:user-defined meta:name="OVERHEID.EPSG28992/DC.spatial">199391 469717</meta:user-defined>
    <meta:user-defined meta:name="DC.title">Vastgesteld bestemmingsplan Woudhuizerweg 64</meta:user-defined>
    <meta:user-defined meta:name="OVERHEID.PostcodeHuisnummer/OVERHEIDop.postcodeHuisnummer">7325WL 64</meta:user-defined>
    <meta:user-defined meta:name="OVERHEIDop.straatnaam">Woudhuizerweg</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64439</meta:user-defined>
    <meta:user-defined meta:name="OVERHEIDop.StcrtID/DC.identifier">stcrt-2019-64439</meta:user-defined>
    <meta:user-defined meta:name="OVERHEIDop.versieInformatie"/>
  </office:meta>
</office:document-meta>
</file>