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verhul 25 en 27 Ud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8 november 2019 ligt gedurende 6 weken ter inzage het bij raadsbesluit van 14 november 2019 vastgestelde bestemmingsplan Staverhul 25 en 27 Uddel met identificatiecode NL.IMRO.0200.bp1269-vas1. Het plan betreft de functieverandering naar wonen van de agrarische bedrijfslocatie aan de Staverhul 25 en 27 te Uddel. Met het bestemmingsplan kunnen drie woningen worden gerealiseerd (1 ter vervanging van de agrarische bedrijfsopstallen en 2 ter vervanging van bestaande voormalige bedrijfswoningen). Het bestemmingsplan is ongewijzigd vastgesteld. </text:p>
            <text:p text:style-name="common-al">Tegen het ontwerp van het plan zijn zienswijzen naar voren gebracht. De gemeenteraad heeft bij de vaststelling geen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gemeenteraad naar voren te brengen. </text:p>
            <text:p text:style-name="common-al">Tot en met 9 januari 2020 kunt u uw beroepschrift indienen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27 november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3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3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3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269-vas1</meta:user-defined>
    <meta:user-defined meta:name="OVERHEIDop.Ruimtelijkeplannen/DC.type">bestemmingsplan</meta:user-defined>
    <dc:language>nl</dc:language>
    <meta:user-defined meta:name="OVERHEID.Gemeente/DC.spatial">Apeldoorn</meta:user-defined>
    <meta:user-defined meta:name="OVERHEID.EPSG28992/DC.spatial">181361 475493</meta:user-defined>
    <meta:user-defined meta:name="DC.title">Vastgesteld bestemmingsplan Staverhul 25 en 27 Uddel</meta:user-defined>
    <meta:user-defined meta:name="OVERHEID.PostcodeHuisnummer/OVERHEIDop.postcodeHuisnummer">3888MR 25</meta:user-defined>
    <meta:user-defined meta:name="OVERHEIDop.straatnaam">Staverhul</meta:user-defined>
    <meta:user-defined meta:name="OVERHEIDop.woonplaats">Uddel</meta:user-defined>
    <meta:user-defined meta:name="DCTERMS.W3CDTF/DCTERMS.available">2019-11-27</meta:user-defined>
    <meta:user-defined meta:name="DCTERMS.W3CDTF/OVERHEIDop.jaargang">2019</meta:user-defined>
    <meta:user-defined meta:name="OVERHEIDop.publicationIssue">64438</meta:user-defined>
    <meta:user-defined meta:name="OVERHEIDop.StcrtID/DC.identifier">stcrt-2019-64438</meta:user-defined>
    <meta:user-defined meta:name="OVERHEIDop.versieInformatie"/>
  </office:meta>
</office:document-meta>
</file>