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434</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atervergunning Tata Steel IJmuiden B.V., Rijkswaterstaat</text:h>
      <text:h text:style-name="ifm_p_font.bold_mt.7.4mm_page.keep-with-next_ifm" text:outline-level="4">Waterwet</text:h>
      <text:p text:style-name="ifm_p_mt.4.23mm_ifm">De Minister van Infrastructuur en Waterstaat maakt ter voldoening aan de Algemene wet bestuursrecht het volgende bekend. Op 22 oktober 2019 is een aanvraag tot wijziging van een watervergunning ontvangen van Tata Steel IJmuiden B.V. te Velsen-Noord. De aanvraag betreft het verzoek om af te wijken van de gestelde rapportagetermijnen uit voorschrift 2, lid 3 en voorschrift 6 lid 2 en 3 uit de Watervergunning van 23 april 2018 met kenmerk RWS 2018/14598. 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is gewijzigd bij besluit van 19 november, nr. RWS-2019/41536.</text:p>
      <text:h text:style-name="ifm_p_font.bold-italic_mt.5.08mm_page.keep-with-next_ifm" text:outline-level="5">Termijn van ter inzagelegging</text:h>
      <text:p text:style-name="ifm_p_mt.4.23mm_ifm">De vergunning en de daarbij behorende stukken liggen vanaf 29 november 2019 tot en met 10 januari 2020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mt.3.7mm_ifm">Voor nadere inlichtingen kan men zich telefonisch wenden tot de afdeling Vergunningverlening, telefoon 0621167116.</text:p>
      <text:h text:style-name="ifm_p_font.bold-italic_mt.5.08mm_page.keep-with-next_ifm" text:outline-level="5">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 inzage termijn een bezwaarschrift worden ingediend. Het bezwaarschrift moet worden gericht aan de Minister van Infrastructuur en Waterstaat, per adres: RWS West-Nederland Noord, Afdeling Werkenpakket, Postbus 2232, 3500 GE Utrecht. Het bezwaarschrift dient ten minste te bevatten: de naam en het adres van de indiener; de dagtekening van het bezwaar; de vermelding van het bestuursorgaan dat de beschikking heeft genomen en, zo mogelijk de datum en het kenmerk van de beschikking; 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WATERSTAAT,<text:line-break/>namens deze,<text:line-break/>wnd. hoofd afdeling Vergunningverlening Rijkswaterstaat West-Nederland Noord<text:line-break/>G.F.M.D<text:s/> Bruijns-Van Turnh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434</text:span><text:tab/>28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434</text:span><text:tab/>28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Watervergunning Tata Steel IJmuiden B.V.,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44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43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kendmaking Watervergunning Tata Steel IJmuiden B.V., Rijkswaterstaat</meta:user-defined>
    <meta:user-defined meta:name="DCTERMS.W3CDTF/DCTERMS.available">2019-11-28</meta:user-defined>
    <meta:user-defined meta:name="OVERHEIDop.Ruimtelijkplan/OVERHEIDop.bekendmakingBetreffendePlan"/>
  </office:meta>
</office:document-meta>
</file>