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herziening Wonen en Hore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1 november 2019 het bestemmingsplan ‘Parapluherziening Wonen en Horeca’ heeft vastgesteld. </text:p>
            <text:p text:style-name="common-al">Het bestemmingsplan voorziet in een aanpassing van de begripsbepalingen van een aantal vigerende bestemmingsplannen betrekking hebbende op de bebouwde kommen in de gemeente Montferland. Het betreft hier met name de begrippen: huishouden, wonen en woning. Daarnaast is wonen in combinatie met hotels uitgesloten. Dit ter verduidelijking van de regels met betrekking tot de huisvesting van arbeidsmigranten en andere vormen van bewoning die op grond van de vigerende bestemmingen evenmin zijn toegestaan.</text:p>
            <text:p text:style-name="common-al">Het bestemmingsplan met de daarbij behorende bijlagen, ligt met ingang van 28 november 2019 gedurende een termijn van zes weken voor een ieder ter inzage bij de receptie van het gemeentehuis in Didam, Bergvredestraat 10, en is tevens via <text:a xlink:href="http://www.ruimtelijkeplannen.nl/" xlink:type="simple">http://www.ruimtelijkeplannen.nl</text:a> en <text:a xlink:href="http://www.montferland.info/" xlink:type="simple">www.montferland.info</text:a> te raadplegen. </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p text:style-name="common-al">- een belanghebbende die tijdig een zienswijze aangaande het ontwerpbestemmingsplan bij de gemeenteraad heeft kenbaar gemaakt;</text:p>
            <text:p text:style-name="common-al">- een belanghebbende die aantoont dat hij of zij redelijkerwijs niet in staat is geweest om zijn of haar zienswijze tegen het ontwerpbestemmingsplan bij de gemeenteraad kenbaar te maken.</text:p>
            <text:p text:style-name="last-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idam, 26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3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sgkrnalgwonhorca-va01</meta:user-defined>
    <meta:user-defined meta:name="OVERHEIDop.Ruimtelijkeplannen/DC.type">bestemmingsplan</meta:user-defined>
    <dc:language>nl</dc:language>
    <meta:user-defined meta:name="OVERHEID.Gemeente/DC.spatial">Montferland</meta:user-defined>
    <meta:user-defined meta:name="DC.title">Bestemmingsplan ‘Parapluherziening Wonen en Horeca’</meta:user-defined>
    <meta:user-defined meta:name="DCTERMS.W3CDTF/DCTERMS.available">2019-11-26</meta:user-defined>
    <meta:user-defined meta:name="DCTERMS.W3CDTF/OVERHEIDop.jaargang">2019</meta:user-defined>
    <meta:user-defined meta:name="OVERHEIDop.publicationIssue">64431</meta:user-defined>
    <meta:user-defined meta:name="OVERHEIDop.StcrtID/DC.identifier">stcrt-2019-64431</meta:user-defined>
    <meta:user-defined meta:name="OVERHEIDop.versieInformatie"/>
  </office:meta>
</office:document-meta>
</file>