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9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MVK De Kooy, Den Helder</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Bouwen</text:p>
      <text:p text:style-name="ifm_p_ifm">Voor: Plaatsen tent t.b.v. NH90 tijdlijke wasplaats helikopters</text:p>
      <text:p text:style-name="ifm_p_ifm">Aanvraagdatum: 29 mei 2019</text:p>
      <text:p text:style-name="ifm_p_ifm">Besluitdatum: 19 november 2019</text:p>
      <text:p text:style-name="ifm_p_ifm">Bekendmaking: 19 november 2019</text:p>
      <text:p text:style-name="ifm_p_ifm">Zaaknummer: 2019/0616</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92</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92</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MVK De Kooy, Den Helder</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64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omgevingsvergunning, MVK De Kooy, Den Helder</meta:user-defined>
    <meta:user-defined meta:name="DCTERMS.W3CDTF/DCTERMS.available">2019-11-27</meta:user-defined>
    <meta:user-defined meta:name="OVERHEIDop.Ruimtelijkplan/OVERHEIDop.bekendmakingBetreffendePlan"/>
  </office:meta>
</office:document-meta>
</file>