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905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Dat er verkeersbesluiten zijn genomen voor het aanwijzen van parkeerplaatsen uitsluitend bedoeld voor het opladen van elektrische voertuigen (personenauto’s) voor de volgende locaties:</text:p>
            <text:p text:style-name="al"/>
            <text:p text:style-name="al">- Parkweg ter hoogte van nummer 57;</text:p>
            <text:p text:style-name="al">(kenmerk UIT – 1883826, publicatie d.d. 1-10-2018);</text:p>
            <text:p text:style-name="al"/>
            <text:p text:style-name="al">- Parkweg ter hoogte van nummer 63;</text:p>
            <text:p text:style-name="al">(kenmerk UIT – 1884828, publicatie d.d. 21-11-2018);</text:p>
            <text:p text:style-name="al"/>
            <text:p text:style-name="al">- Dokter de Vliegerlaan ter hoogte van hoek Tijhofslaan</text:p>
            <text:p text:style-name="al">(kenmerk UIT – 1989431, publicatie d.d. 9-9-2019).</text:p>
            <text:p text:style-name="al"/>
            <text:p text:style-name="al"/>
            <text:p text:style-name="al">Gelet op:</text:p>
            <text:p text:style-name="al">Er besloten is om in deze buurten een nieuw locatieonderzoek uit te gaan voeren om te bepalen waar deze voorziening wenselijk is en in dat kader de voorgaande besluiten ingetrokken dienen te worden.</text:p>
            <text:p text:style-name="al"/>
          </text:section>
        </text:section>
        <text:section text:name="regeling-tekst_id1-3-2-2" text:style-name="regeling-tekst">
          <text:section text:name="tekst_id1-3-2-2-1" text:style-name="tekst">
            <text:p text:style-name="common-al"/>
            <text:p text:style-name="common-al"/>
            <text:p text:style-name="common-al">Besluit:</text:p>
            <text:p text:style-name="common-al">Op grond van het vorenstaande besluiten Burgemeester en wethouders om over te gaan tot het intrekken van de voornoemde verkeersbesluiten met kenmerk:</text:p>
            <text:p text:style-name="common-al">- UIT – 1883826;</text:p>
            <text:p text:style-name="common-al">- UIT – 1884828;</text:p>
            <text:p text:style-name="common-al">- UIT – 1989431.</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melo, 19 november 2019</text:span></text:p>
            <text:p><text:span text:style-name="functie"/></text:p>
            <text:p><text:span text:style-name="functie">Hoogachtend,</text:span></text:p>
            <text:p><text:span text:style-name="functie">Namens het college van Burgemeester en wethouders van Almelo,</text:span></text:p>
            <text:p><text:span text:style-name="functie"/></text:p>
            <text:p><text:span text:style-name="functie">G. Tijhuis,</text:span></text:p>
            <text:p><text:span text:style-name="functie"/></text:p>
            <text:p><text:span text:style-name="functie">Uitvoering Fysiek; Advies- en Projecten, </text:span></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8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8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8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Intrekken besluit Laadpaal - Dokter de Vlieger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UIT 1990505</meta:user-defined>
    <meta:user-defined meta:name="DCTERMS.abstract">Intrekken van het besluit om een oplaadplek te realiseren aan de Dokter de Vliegerlaan  hoek Tijhofslaan en aan Parkweg 57 en 63</meta:user-defined>
    <meta:user-defined meta:name="OVERHEIDop.verkeersbordcode">E4</meta:user-defined>
    <dc:language>nl</dc:language>
    <meta:user-defined meta:name="OVERHEID.EPSG28992/DC.spatial">242009 487221</meta:user-defined>
    <meta:user-defined meta:name="DC.title">Kenmerk: UIT - 1990505</meta:user-defined>
    <meta:user-defined meta:name="OVERHEID.PostcodeHuisnummer/OVERHEIDop.postcodeHuisnummer">7602HG 30</meta:user-defined>
    <meta:user-defined meta:name="OVERHEIDop.straatnaam">Tijhofslaan</meta:user-defined>
    <meta:user-defined meta:name="OVERHEIDop.woonplaats">Almelo</meta:user-defined>
    <meta:user-defined meta:name="DCTERMS.W3CDTF/DCTERMS.available">2019-11-21</meta:user-defined>
    <meta:user-defined meta:name="OVERHEIDop.StcrtID/DC.identifier">stcrt-2019-64389</meta:user-defined>
    <meta:user-defined meta:name="DCTERMS.W3CDTF/OVERHEIDop.jaargang">2019</meta:user-defined>
    <meta:user-defined meta:name="OVERHEIDop.publicationIssue">64389</meta:user-defined>
    <meta:user-defined meta:name="OVERHEIDop.versieInformatie"/>
  </office:meta>
</office:document-meta>
</file>