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7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inisterie van Sociale Zaken en Werkgelegenheid</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ifm_p_indent.-5mm_mleft.5mm_ifm">•<text:tab/>1,2-dichloo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style-name="zebra.body.odd">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style-name="zebra.body.odd">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style-name="zebra.body.odd">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style-name="zebra.body.odd">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style-name="zebra.body.odd">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style-name="zebra.body.odd">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ifm_p_indent.-5mm_mleft.5mm_ifm">•<text:tab/>Emissie tijdens kolenvergass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
      <text:p text:style-name="ifm_p_mt.3.7mm_ifm"><text:span text:style-name="ifm_span_font.superscript_ifm">1</text:span> 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mt.3.7mm_ifm">Het teken '•' in bovenstaande tabel geeft aan dat de stof is toegevoegd of gewijzigd sinds de publicatie van de SZW lijst van juli 2019 (Staatscourant 2019, nr 37266)</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
      <text:p text:style-name="ifm_p_mt.3.7mm_ifm">* stoffen die ook voorkomen op de lijst met kankerverwekkende stoffen</text:p>
      <text:p text:style-name="ifm_p_mt.3.7mm_ifm"><text:span text:style-name="ifm_span_font.superscri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mt.3.7mm_ifm">Er zijn geen stoffen toegevoegd sinds de publicatie van de SZW lijst van juli 2019, nr. 37266</text:p>
      <text:h text:style-name="ifm_p_font.bold-italic_mt.5.08mm_page.keep-with-next_ifm" text:outline-level="5">NIET-limitatieve lijst van voor de voortplanting giftige stoffen</text:h>
      <text:p text:style-name="ifm_p_mt.4.23mm_ifm"><text:span text:style-name="ifm_span_font.bold_mt.4.23mm_ifm">Niet-limitatieve lijst van voor de voortplanting giftige stoffen waarop de aanvullende registratieplicht van toepassing is als bedoeld in artikel 4.2a, tweede lid van het Arbeidsomstandighedenbesluit</text:span></text:p>
      <text:p text:style-name="ifm_p_mt.3.7mm_ifm">Ter verduidelijking van de vraag om welke stoffen het hier in ieder geval gaat, houdt het Ministerie van Sociale Zaken en Werkgelegenheid een lijst<text:span text:style-name="ifm_span_font.superscript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justify">chinolin-8-ol / 8-hydroxychinoline</text:p>
          </table:table-cell>
          <table:table-cell table:style-name="table.cell.border-bottom.border-right.padding-top.top.pleft.pright">
            <text:p text:style-name="text.cell.7.justify">148-24-3</text:p>
          </table:table-cell>
          <table:table-cell table:style-name="table.cell.border-bottom.border-right.padding-top.top.pleft.pright">
            <text:p text:style-name="text.cell.7.justify"/>
          </table:table-cell>
          <table:table-cell table:style-name="table.cell.border-bottom.border-right.padding-top.top.pleft.pright">
            <text:p text:style-name="text.cell.7.justify">1B</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left">chinomethionaa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smet (ISO); <text:span text:style-name="ifm_span_font.italic_ifm">S</text:span>-[(1,3-dioxo-1,3-dihydro-2<text:span text:style-name="ifm_span_font.italic_ifm">H</text:span>- 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 (±)-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span text:style-name="ifm_span_font.italic_ifm">tert</text:span>-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 en uraniumverbindinge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p text:style-name="ifm_p_mt.3.7mm_ifm">* de hier genoemde categorieën 1A, 1B en 2 voor stoffen giftig voor de voortplanting zijn de indelingscatagorieën volgens de criteria zoals opgenomen in de bijlage I van Verordening (EG) nr. 1272/2008.</text:p>
      <text:p text:style-name="ifm_p_mt.3.7mm_ifm">** de hier met een x gekenmerkte stoffen zijn stoffen die schadelijk kunnen zijn via de borstvoeding (H362) volgens de criteria zoals opgenomen in de bijlage I van Verordening (EG) nr. 1272/2008.</text:p>
      <text:p text:style-name="ifm_p_mt.3.7mm_ifm"><text:span text:style-name="ifm_span_font.superscri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mt.3.7mm_ifm">Er zijn geen stoffen toegevoegd sinds de publicatie van de SZW lijst van juli 2019, nr. 372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79</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79</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DC.title">SZW-lijst van kankerverwekkende stoffen en processen, Ministerie van Sociale Zaken en Werkgelegenheid</meta:user-defined>
    <meta:user-defined meta:name="DCTERMS.W3CDTF/DCTERMS.available">2019-12-31</meta:user-defined>
  </office:meta>
</office:document-meta>
</file>