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79-n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ZW-lijst van kankerverwekkende stoffen en processen, Ministerie van Sociale Zaken en Werkgelegenheid</text:h>
      <text:p text:style-name="ifm_p_mt.7.4mm_ifm">De volgende rectificaties zijn toegepast:</text:p>
      <text:p text:style-name="ifm_p_indent.-5mm_mleft.5mm_ifm">•<text:tab/>Het teken '•' is toegevoegd aan de nieuwe processen in de lijst van kankerverwekkende processen en dit teken is uitgelegd onder de tabel.</text:p>
      <text:p text:style-name="ifm_p_indent.-5mm_mleft.5mm_ifm">•<text:tab/>Emissie tijdens kolenvergassing is verplaatst van de lijst van kankerverwekkende stoffen naar de lijst met kankerverwekkende processen.</text:p>
      <text:p text:style-name="ifm_p_indent.-5mm_mleft.5mm_ifm">•<text:tab/>De stof dichloorethaan is verwijderd uit de lijst van kankerverwekkende stoffen omdat deze al was opgenomen als ethyleendichloride.</text:p>
      <text:p text:style-name="ifm_p_indent.-5mm_mleft.5mm_ifm">•<text:tab/>De uitleg van het teken '•' onder de lijst van kankerverwekkende stoffen is vervangen door een uitleg dat er geen nieuwe stoffen zijn toegevoegd.</text:p>
      <text:h text:style-name="ifm_p_font.bold_mt.5.08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Emissie tijdens kolenvergassing</text:p>
          </table:table-cell>
        </table:table-row>
      </table:table>
      <text:p text:style-name="ifm_p_mt.3.7mm_ifm">Het teken '•' in bovenstaande tabel geeft aan dat het proces is toegevoegd of gewijzigd sinds de publicatie van de SZW lijst van juli 2019 (Staatscourant 2019, nr 37266).</text:p>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mt.3.7mm_ifm">Er zijn geen stoffen toegevoegd sinds de publicatie van de SZW lijst van juli 2019,  (Staatscourant 2019, nr 37266)</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Er zijn geen stoffen toegevoegd sinds de publicatie van de SZW lijst van juli 2019, nr. 37266</text:p>
      <text:h text:style-name="ifm_p_font.bold-italic_mt.5.08mm_page.keep-with-next_ifm" text:outline-level="5">NIET-limitatieve lijst van voor de voortplanting giftige stoffen</text:h>
      <text:p text:style-name="ifm_p_mt.4.23mm_ifm"><text:span text:style-name="ifm_span_font.bold_mt.4.23mm_ifm">Niet-limitatieve lijst van voor de voortplanting giftige stoffen waarop de aanvullende registratieplicht van toepassing is als bedoeld in artikel 4.2a, tweede lid van het Arbeidsomstandighedenbesluit</text:span></text:p>
      <text:p text:style-name="ifm_p_mt.3.7mm_ifm">Ter verduidelijking van de vraag om welke stoffen het hier in ieder geval gaat, houdt het Ministerie van Sociale Zaken en Werkgelegenheid een lijst<text:span text:style-name="ifm_span_font.superscript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chinolin-8-ol / 8-hydroxychinoline</text:p>
          </table:table-cell>
          <table:table-cell table:style-name="table.cell.border-bottom.border-right.padding-top.top.pleft.pright">
            <text:p text:style-name="text.cell.7.justify">148-24-3</text:p>
          </table:table-cell>
          <table:table-cell table:style-name="table.cell.border-bottom.border-right.padding-top.top.pleft.pright">
            <text:p text:style-name="text.cell.7.justify"/>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fm">* de hier genoemde categorieën 1A, 1B en 2 voor stoffen giftig voor de voortplanting zijn de indelingscatagorieën volgens de criteria zoals opgenomen in de bijlage I van Verordening (EG) nr. 1272/2008.</text:p>
      <text:p text:style-name="ifm_p_mt.3.7mm_ifm">** 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Er zijn geen stoffen toegevoegd sinds de publicatie van de SZW lijst van juli 2019, nr. 372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79-n1</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79-n1</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SZW-lijst van kankerverwekkende stoffen en processen,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43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title">RECTIFICATIE SZW-lijst van kankerverwekkende stoffen en processen, Ministerie van Sociale Zaken en Werkgelegenheid</meta:user-defined>
    <meta:user-defined meta:name="OVERHEIDop.versienummer">n1</meta:user-defined>
    <meta:user-defined meta:name="DCTERMS.W3CDTF/DCTERMS.available">2020-02-14</meta:user-defined>
  </office:meta>
</office:document-meta>
</file>