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6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november 2019, 2019-0000136358, tot wijziging van het Organisatie-, mandaat- en volmachtbesluit inspecteur-generaal SZW 2017</text:h>
      <text:p text:style-name="ifm_p_mt.3.7mm_ifm">De Staatssecretaris van Sociale Zaken en Werkgelegenheid,</text:p>
      <text:p text:style-name="ifm_p_mt.3.7mm_ifm">Gelet op de artikelen 2, aanhef en onderdeel e, 8, derde lid, aanhef en onderdeel a, en vierde lid, 12, eerste lid, aanhef en onderdeel b,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inspecteur-generaal SZW 2017 wordt als volgt gewijzigd:</text:p>
      <text:p text:style-name="ifm_p_mt.3.7mm_ifm">Aan artikel 7, tweede lid, wordt, onder vervanging van de punt aan het slot van onderdeel I door een puntkomma, een onderdeel toegevoegd, luidende:</text:p>
      <text:section text:style-name="ifm_sect_mleft.5.1mm_ifm" text:name="d15e53">
        <text:p text:style-name="ifm_p_indent.-7mm_mleft.7mm_ifm">m.<text:tab/> het vervullen van de rol van verwerkingsverantwoordelijke, bedoeld in artikel 1, aanhef en onderdeel c, van het Besluit politiegegevens buitengewoon opsporingsambtena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9 maart 2019.</text:p>
      <text:p text:style-name="ifm_p_mt.3.7mm_ifm">Deze regeling zal met de toelichting in de Staatscourant worden geplaatst.</text:p>
      <text:p text:style-name="ifm_p_font.italic_mt.3.7mm_ifm">
                  Den Haag,
                   18 november 2019
               </text:p>
      <text:p text:style-name="ifm_p_font.italic_mt.3.7mm_ifm">De Staatssecretaris van Sociale Zaken en Werkgelegenheid,<text:line-break/>namens deze,<text:line-break/><text:line-break/>M.J.<text:s/>Kuipers<text:line-break/>Inspecteur-generaal Sociale Zaken en Werkgelegenheid</text:p>
      <text:h text:style-name="ifm_p_font.bold_mt.5.08mm_page.break-before_ifm" text:outline-level="3">TOELICHTING</text:h>
      <text:p text:style-name="ifm_p_mt.4.23mm_ifm">Op 9 maart 2019 is het Besluit politiegegevens buitengewoon opsporingsambtenaren in werking getreden. Op grond van dit besluit valt de verwerking van persoonsgegevens door de buitengewoon opsporingsambtenaren (boa’s), voor zover het verwerking van persoonsgegevens in verband met het opsporen van strafbare feiten betreft, vanaf de genoemde datum onder de reikwijdte van de Wet politiegegevens.</text:p>
      <text:p text:style-name="ifm_p_mt.3.7mm_ifm">Op grond van artikel 1, aanhef en onderdeel c Besluit politiegegevens buitengewoon opsporingsambtenaren, is de werkgever van de buitengewoon opsporingsambtenaar verwerkingsverantwoordelijke voor de verwerking van persoonsgegevens door de buitengewoon opsporingsambtenaar.</text:p>
      <text:p text:style-name="ifm_p_mt.3.7mm_ifm">Met dit besluit wordt de verantwoordelijkheid voor de verwerking van persoonsgegevens door buitengewoon opsporingsambtenaren van de Inspectie Sociale Zaken en Werkgelegenheid, belegd bij de directeur Toezicht.</text:p>
      <text:p text:style-name="ifm_p_font.italic_mt.3.7mm_ifm">De Staatssecretaris van Sociale Zaken en Werkgelegenheid,<text:line-break/>namens deze,<text:line-break/><text:line-break/>M.J.<text:s/>Kuipers<text:line-break/>Inspecteur-generaal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68</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68</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8 november 2019, 2019-0000136358, tot wijziging van het Organisatie-, mandaat- en volmachtbesluit inspecteur-generaal SZW 2017</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Sociale Zaken en Werkgelegenheid van 18 november 2019, 2019-0000136358, tot wijziging van het Organisatie-, mandaat- en volmachtbesluit inspecteur-generaal SZW 2017</meta:user-defined>
    <meta:user-defined meta:name="DCTERMS.W3CDTF/DCTERMS.available">2019-11-27</meta:user-defined>
  </office:meta>
</office:document-meta>
</file>