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herbenoeming lid van de Technische commissie bodembeweging</text:h>
      <text:p text:style-name="ifm_p_font.italic_mt.7.4mm_ifm">4 november 2019</text:p>
      <text:p text:style-name="ifm_p_font.italic_ifm">DGKE-WO / 19251191</text:p>
      <text:p text:style-name="ifm_p_mt.3.7mm_ifm">De Minister van Economische Zaken en Klimaat,</text:p>
      <text:p text:style-name="ifm_p_mt.3.7mm_ifm">Gelet op artikel 115, tweede lid, van de Mijnbouwwet;</text:p>
      <text:h text:style-name="ifm_p_font.bold_mt.5.08mm_page.keep-with-next_ifm" text:outline-level="2">Artikel<text:s/>1<text:s/></text:h>
      <text:p text:style-name="ifm_p_mt.4.23mm_ifm">Met ingang van 1 januari 2020 wordt voor een periode van vier jaar tot lid van de Technische commissie bodembeweging herbenoemd:</text:p>
      <text:p text:style-name="ifm_p_indent.-5mm_mleft.5mm_ifm">•<text:tab/>de heer ir. F.B.J. Gijsbers, te Capelle aan den IJssel.</text:p>
      <text:p text:style-name="ifm_p_mt.3.7mm_ifm">Dit besluit zal in de Staatscourant worden geplaatst en in afschrift worden gezonden aan de betrokkene en aan de Technische commissie bodembeweging.</text:p>
      <text:p text:style-name="ifm_p_font.italic_mt.3.7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349</text:span><text:tab/>27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349</text:span><text:tab/>27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herbenoeming lid van de Technische commissie bodembeweging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3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herbenoeming lid van de Technische commissie bodembeweging</meta:user-defined>
    <meta:user-defined meta:name="DCTERMS.W3CDTF/DCTERMS.available">2019-11-27</meta:user-defined>
  </office:meta>
</office:document-meta>
</file>