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4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Bevolkingsonderzoek Noord, Rijksdienst voor Identiteitsgegevens</text:h>
      <text:p text:style-name="ifm_p_font.italic_mt.7.4mm_ifm">Datum 20 november 2019</text:p>
      <text:p text:style-name="ifm_p_font.italic_ifm">Kenmerk 2019-0000612200</text:p>
      <text:p text:style-name="ifm_p_font.italic_ifm">In het verzoek van 14 oktober 2019, met kenmerk 2019-0000617796, heeft Stichting Bevolkingsonderzoek Noord verzocht om autorisatie voor de systematische verstrekking van gegevens uit de basisregistratie personen in verband met de uitvoering van bevolkingsonderzoek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screeningsorganisatie:</text:span> Stichting Bevolkingsonderzoek Noor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screeningsorganisati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het werkgebied:</text:span> de gemeenten die zijn vermeld in de autorisatietabel van de screeningsorganisatie;</text:p>
      <text:p text:style-name="ifm_p_ifm">q.  <text:span text:style-name="ifm_span_font.italic_ifm">het bevolkingsonderzoek:</text:span> het bevolkingsonderzoek naar baarmoederhalskanker, borstkanker of darmkanker;</text:p>
      <text:p text:style-name="ifm_p_ifm">r.  <text:span text:style-name="ifm_span_font.italic_ifm">een uitnodiging:</text:span> een uitnodiging aan een ingeschrevene voor deelname aan het bevolkingsonderzoek.</text:p>
      <text:h text:style-name="ifm_p_font.italic_mt.5.08mm_page.keep-with-next_ifm" text:outline-level="4">Paragraaf<text:s/>2.<text:s/>De spontane verstrekking van gegevens aan de screeningsorganisatie</text:h>
      <text:h text:style-name="ifm_p_font.bold_mt.5.08mm_page.keep-with-next_ifm" text:outline-level="2">Artikel<text:s/>2<text:s/></text:h>
      <text:p text:style-name="ifm_p_mt.4.23mm_indent.-7mm_mleft.7mm_ifm">1.<text:tab/>Zodra de afnemersindicatie bij de persoonslijst van een ingeschrevene is opgenomen, worden aan de screeningsorganisatie eenmaal de gegevens verstrekt die zijn opgenomen in de bijlage bij dit besluit voor zover deze gegevens zijn opgenomen op de persoonslijst van de ingeschrevene.</text:p>
      <text:p text:style-name="ifm_p_mt.3.7mm_indent.-7mm_mleft.7mm_ifm">2.<text:tab/>Indien een gegeven dat is opgenomen in de bijlage op de persoonslijst van een ingeschrevene wordt gewijzigd, verwijderd of opgenomen en de afnemersindicatie als actuele aanduiding bij deze persoonslijst is vermeld, krijgt de screeningsorganisati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screeningsorganisati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Jaarlijks wordt op de selectiedatum de afnemersindicatie bij de persoonslijst van een ingeschrevene opgenomen, indien de ingeschrevene:</text:p>
      <text:p text:style-name="ifm_p_indent.-7mm_mleft.14mm_ifm">a.<text:tab/>een vrouw is die in het kalenderjaar dat de selectie draait 29 jaar of ouder is en ingeschreven is in een gemeente die valt onder het werkgebied, of</text:p>
      <text:p text:style-name="ifm_p_indent.-7mm_mleft.14mm_ifm">b.<text:tab/>een man is die in het kalenderjaar dat de selectie draait 54 jaar of ouder is en ingeschreven is in een gemeente die valt onder het werkgebied.</text:p>
      <text:p text:style-name="ifm_p_mt.3.7mm_indent.-7mm_mleft.7mm_ifm">2.<text:tab/>De selectiedatum wordt door de Rijksdienst voor Identiteitsgegevens in overleg met de screeningsorganisatie vastgesteld.</text:p>
      <text:p text:style-name="ifm_p_mt.3.7mm_indent.-7mm_mleft.7mm_ifm">3.<text:tab/>Zodra de gegevens “datum aanvang adreshouding” of “datum vestiging in Nederland” op de persoonslijst van een ingeschrevene in het werkgebied zijn opgenomen of gewijzigd, wordt de afnemersindicatie bij de persoonslijst van de ingeschrevene opgenomen, indien de ingeschrevene</text:p>
      <text:p text:style-name="ifm_p_indent.-7mm_mleft.14mm_ifm">a.<text:tab/>een vrouw is die in het kalenderjaar waarin het gegeven op de persoonslijst wordt opgenomen of gewijzigd 29 jaar of ouder is en ingeschreven is in een gemeente die valt onder het werkgebied, of</text:p>
      <text:p text:style-name="ifm_p_indent.-7mm_mleft.14mm_ifm">b.<text:tab/>een man is die in het kalenderjaar waarin het gegeven op de persoonslijst wordt opgenomen of gewijzigd 54 jaar of ouder is en ingeschreven is in een gemeente die valt onder het werkgebied.</text:p>
      <text:p text:style-name="ifm_p_mt.3.7mm_indent.-7mm_mleft.7mm_ifm">4.<text:tab/>De afnemersindicatie wordt tevens op verzoek van de screeningsorganisatie bij de persoonslijst van een ingeschrevene opgenomen. De screeningsorganisatie verzoekt slechts om de opneming, indien de ingeschrevene</text:p>
      <text:p text:style-name="ifm_p_indent.-7mm_mleft.14mm_ifm">a.<text:tab/>een vrouw is die in het kalenderjaar waarin het verzoek wordt gedaan 29 jaar of ouder is en ingeschreven is in een gemeente die valt onder het werkgebied, of</text:p>
      <text:p text:style-name="ifm_p_indent.-7mm_mleft.14mm_ifm">b.<text:tab/>een man is die in het kalenderjaar waarin het verzoek wordt gedaan 54 jaar of ouder is en ingeschreven is in een gemeente die valt onder het werkgebied.</text:p>
      <text:p text:style-name="ifm_p_mt.3.7mm_indent.-7mm_mleft.7mm_ifm">5.<text:tab/>De afnemersindicatie wordt niet bij de persoonslijst van een ingeschrevene opgenomen, indien</text:p>
      <text:p text:style-name="ifm_p_indent.-7mm_mleft.14mm_ifm">a.<text:tab/>de afnemersindicatie reeds als actuele aanduiding bij de persoonslijst van de ingeschrevene is vermeld, of</text:p>
      <text:p text:style-name="ifm_p_indent.-7mm_mleft.14mm_ifm">b.<text:tab/>de bijhouding van de persoonslijst van de ingeschrevene is opgeschort.</text:p>
      <text:h text:style-name="ifm_p_font.bold_mt.5.08mm_page.keep-with-next_ifm" text:outline-level="2">Artikel<text:s/>4<text:s/></text:h>
      <text:p text:style-name="ifm_p_mt.4.23mm_ifm">De afnemersindicatie wordt op verzoek van de screeningsorganisatie verwijderd als actuele aanduiding bij de persoonslijst van een ingeschrevene. De screeningsorganisatie verzoekt in ieder geval om de verwijdering, indien</text:p>
      <text:p text:style-name="ifm_p_indent.-7mm_mleft.7mm_ifm">a.<text:tab/>de ingeschrevene niet meer ingeschreven is in een gemeente die valt onder het werkgebied, of</text:p>
      <text:p text:style-name="ifm_p_indent.-7mm_mleft.7mm_ifm">b.<text:tab/>de ingeschrevene aan de screeningsorganisatie schriftelijk heeft verzocht haar of hem niet meer uit te nodigen voor het bevolkingsonderzoek.</text:p>
      <text:h text:style-name="ifm_p_font.italic_mt.5.08mm_page.keep-with-next_ifm" text:outline-level="4">Paragraaf<text:s/>3.<text:s/>De verstrekking van gegevens op verzoek aan de screeningsorganisatie</text:h>
      <text:h text:style-name="ifm_p_font.bold_mt.5.08mm_page.keep-with-next_ifm" text:outline-level="2">Artikel<text:s/>5<text:s/></text:h>
      <text:p text:style-name="ifm_p_mt.4.23mm_indent.-7mm_mleft.7mm_ifm">1.<text:tab/>Aan de screeningsorganisatie wordt op haar verzoek een gegeven verstrekt dat is vermeld op de persoonslijst van een ingeschrevene, indien het een gegeven betreft dat is opgenomen in de bijlage bij dit besluit.</text:p>
      <text:p text:style-name="ifm_p_mt.3.7mm_indent.-7mm_mleft.7mm_ifm">2.<text:tab/>De screeningsorganisatie verzoekt slechts om een gegeven dat is opgenomen in de bijlage bij dit besluit, indien het verzoek gericht is op het verkrijgen van gegevens over de ingeschrevene die</text:p>
      <text:p text:style-name="ifm_p_indent.-7mm_mleft.14mm_ifm">a.<text:tab/>een vrouw is die in het kalenderjaar waarin het verzoek wordt gedaan 29 jaar of ouder is, of</text:p>
      <text:p text:style-name="ifm_p_indent.-7mm_mleft.14mm_ifm">b.<text:tab/>een man is die in het kalenderjaar waarin het verzoek wordt gedaan 54 jaar of ouder is.</text:p>
      <text:p text:style-name="ifm_p_mt.3.7mm_indent.-7mm_mleft.7mm_ifm">3.<text:tab/>Aan de screeningsorganisatie worden geen gegevens verstrekt, indien een of meer van de gegevens waarvan de screeningsorganisatie bij haar verzoek gebruik heeft gemaakt, niet is opgenomen in de bijlage bij dit besluit.</text:p>
      <text:h text:style-name="ifm_p_font.italic_mt.5.08mm_page.keep-with-next_ifm" text:outline-level="4">Paragraaf<text:s/>4.<text:s/>Overige verstrekkingen aan de screeningsorganisatie</text:h>
      <text:h text:style-name="ifm_p_font.bold_mt.5.08mm_page.keep-with-next_ifm" text:outline-level="2">Artikel<text:s/>6<text:s/></text:h>
      <text:p text:style-name="ifm_p_mt.4.23mm_indent.-7mm_mleft.7mm_ifm">1.<text:tab/>Indien de gegevensverstrekking die op grond van dit besluit aan de screeningsorganisati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screeningsorganisati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screeningsorganisatie een gegeven bevat waarbij “indicatie onjuist dan wel strijdigheid met de openbare orde” is vermeld, bevat de verstrekking tevens deze indicatie. De overige verstrekkingen aan de screeningsorganisatie die plaatsvinden op grond van dit besluit bevatten geen gegevens waarbij “indicatie onjuist dan wel strijdigheid met de openbare orde” is vermeld.</text:p>
      <text:p text:style-name="ifm_p_mt.3.7mm_indent.-7mm_mleft.7mm_ifm">4.<text:tab/>Indien aan de screeningsorganisa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screeningsorganisati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screeningsorganisatie op grond van dit besluit gegevens moeten worden verstrekt, kan de screeningsorganisatie met de Rijksdienst voor Identiteitsgegevens overeenkomen dat de gegevens niet worden verstrekt. De overeenstemming tussen de Rijksdienst voor Identiteitsgegevens en de screeningsorganisatie wordt schriftelijk vastgelegd.</text:p>
      <text:h text:style-name="ifm_p_font.bold_mt.5.08mm_page.keep-with-next_ifm" text:outline-level="2">Artikel<text:s/>8<text:s/></text:h>
      <text:p text:style-name="ifm_p_mt.4.23mm_ifm">Nadat schriftelijke overeenstemming is bereikt met de Rijksdienst voor Identiteitsgegevens kan de screeningsorganisati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screeningsorganisat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screeningsorganisatie;</text:p>
      <text:p text:style-name="ifm_p_indent.-7mm_mleft.14mm_ifm">b.<text:tab/>de regelgeving ten aanzien van de taak of de wijze van uitvoering van de taak van de screeningsorganisatie;</text:p>
      <text:p text:style-name="ifm_p_indent.-7mm_mleft.14mm_ifm">c.<text:tab/>de gegevens uit de basisregistratie personen die noodzakelijk zijn voor de uitvoering van de taak van de screeningsorganisatie.</text:p>
      <text:h text:style-name="ifm_p_font.bold_mt.5.08mm_page.keep-with-next_ifm" text:outline-level="2">Artikel<text:s/>10<text:s/></text:h>
      <text:p text:style-name="ifm_p_mt.4.23mm_ifm">Het besluit van de Minister van Binnenlandse Zaken en Koninkrijksrelaties van 7 februari 2014, met kenmerk 2014-0000070376, wordt ingetrokken.</text:p>
      <text:h text:style-name="ifm_p_font.bold_mt.5.08mm_page.keep-with-next_ifm" text:outline-level="2">Artikel<text:s/>11<text:s/></text:h>
      <text:p text:style-name="ifm_p_mt.4.23mm_ifm">Dit besluit treedt in werking met ingang van 1 december 2019.</text:p>
      <text:p text:style-name="ifm_p_mt.3.7mm_ifm">Het besluit en de bijlage bij het besluit worden gepubliceerd in de Staatscourant.</text:p>
      <text:p text:style-name="ifm_p_font.italic_mt.3.7mm_ifm">
                  's-Gravenhage,
                   20 november 2019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5</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schap</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schap</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text:p>
            <text:p text:style-name="text.cell.8.5.left">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de Rijksdienst voor Identiteitsgegevens.</text:p>
      <text:h text:style-name="ifm_p_font.bold_mt.5.08mm_page.keep-with-next_ifm" text:outline-level="5">4.<text:s/>Stichting Bevolkingsonderzoek Noord</text:h>
      <text:p text:style-name="ifm_p_mt.4.23mm_ifm">Voor de uitvoering van het bevolkingsonderzoek naar baarmoederhalskanker, het bevolkingsonderzoek naar borstkanker en het bevolkingsonderzoek naar darmkanker is Nederland in vijf regio’s onderverdeeld. In elk van de vijf regio’s is één stichting (screeningsorganisatie) verantwoordelijk voor de uitvoering van de bevolkingsonderzoeken naar baarmoederhalskanker, borstkanker en darmkanker.</text:p>
      <text:p text:style-name="ifm_p_mt.3.7mm_ifm">Dit besluit is een autorisatiebesluit dat is genomen ten behoeve van Stichting Bevolkingsonderzoek Noord (in deze toelichting genoemd: de screeningsorganisatie) in verband met de uitvoering van de bevolkingsonderzoeken naar baarmoederhalskanker, borstkanker en darmkanker.</text:p>
      <text:p text:style-name="ifm_p_mt.3.7mm_ifm">Alle screeningsorganisaties worden op gelijke wijze geautoriseerd voor het op systematische wijze verstrekt krijgen van gegevens in verband met het uitvoeren van de bevolkingsonderzoeken.</text:p>
      <text:p text:style-name="ifm_p_mt.3.7mm_ifm">De screeningsorganisatie is ingevolge artikel 39 van het Besluit BRP aangewezen als derde die in aanmerking komt voor de systematische gegevensverstrekking uit de basisregistratie personen voor het verrichten van bevolkingsonderzoek. De bevolkingsonderzoeken naar baarmoederhalskanker, borstkanker en darmkanker (verder te noemen het bevolkingsonderzoek) zijn vergunningplichtige bevolkingsonderzoeken als bedoeld in artikel 3, eerste lid, van de Wet op het bevolkingsonderzoek.</text:p>
      <text:h text:style-name="ifm_p_font.bold-italic_mt.5.08mm_page.keep-with-next_ifm" text:outline-level="6">4.1.<text:s/>Taken van de screeningsorganisatie</text:h>
      <text:p text:style-name="ifm_p_mt.4.23mm_ifm">Het bevolkingsonderzoek naar baarmoederhalskanker is bestemd voor vrouwen in de leeftijd van 30 tot en met 60 jaar. De screeningsorganisatie is verplicht deze vrouwen elke vijf jaar een uitnodiging voor deelname aan dit bevolkingsonderzoek te sturen.</text:p>
      <text:p text:style-name="ifm_p_mt.3.7mm_ifm">Het bevolkingsonderzoek naar borstkanker is bestemd voor vrouwen in de leeftijd van 50 tot en met 75 jaar. Elke twee jaar moeten deze vrouwen worden uitgenodigd voor deelname aan dit bevolkingsonderzoek.</text:p>
      <text:p text:style-name="ifm_p_mt.3.7mm_ifm">Het bevolkingsonderzoek naar darmkanker is bestemd voor mannen en vrouwen van 55 tot en met 75 jaar, die elke twee jaar uitgenodigd moeten worden voor deelname aan dit bevolkingsonderzoek.</text:p>
      <text:p text:style-name="ifm_p_mt.3.7mm_ifm">Voor het versturen van de uitnodigingen heeft de screeningsorganisatie gegevens nodig van de personen in de betreffende leeftijdscategorie die zijn ingeschreven in een van de gemeenten die valt onder de regio van de screeningsorganisatie. Personen die niet langer uitgenodigd willen worden voor deelname aan het bevolkingsonderzoek en hun gegevens willen laten verwijderen uit de registratie, kunnen dit schriftelijk aan de screeningsorganisatie verzoeken.</text:p>
      <text:p text:style-name="ifm_p_mt.3.7mm_ifm">Voorheen maakten de afzonderlijke screeningsorganisaties gebruik van twee aparte autorisatietabelregels voor de bevolkingsonderzoeken naar borstkanker en baarmoederhalskanker. Inmiddels zijn de screeningsorganisaties gefuseerd tot vijf regionale screeningsorganisaties, die elk de drie soorten bevolkingsonderzoeken uitvoeren. Aangezien de gegevensbehoefte voor de drie bevolkingsonderzoeken overeenkomt maken de screeningsorganisaties per organisatie gebruik van één autorisatietabelregel.</text:p>
      <text:h text:style-name="ifm_p_font.bold-italic_mt.5.08mm_page.keep-with-next_ifm" text:outline-level="6">4.2.<text:s/>Wijzen van verstrekken aan de screeningsorganisatie</text:h>
      <text:p text:style-name="ifm_p_mt.4.23mm_ifm">De screeningsorganisatie heeft ten behoeve van de uitvoering van de hiervoor beschreven taken systematische gegevensverstrekking nodig uit de basisregistratie personen. De screeningsorganisatie krijgt hiervoor spontane gegevensverstrekking en gegevensverstrekking op verzoek uit de basisregistratie personen. Tot de doelgroepen van de screeningsorganisatie behoren zowel ingezetenen als niet-ingezetenen.</text:p>
      <text:h text:style-name="ifm_p_font.italic_mt.3.7mm_page.keep-with-next_ifm" text:outline-level="6">De spontane verstrekking van gegevens aan de screeningsorganisatie</text:h>
      <text:p text:style-name="ifm_p_mt.3.7mm_ifm">De screeningsorganisatie krijgt spontane verstrekking van gegevens die zijn opgenomen in de bijlage bij dit besluit. De afnemersindicaties kunnen worden geplaatst op verzoek, met behulp van een selectie en met behulp van sleutelrubrieken. De bevolkingsonderzoeken worden uitgevoerd bij personen in bepaalde leeftijdscategorieën. Deze leeftijdscategorieën kennen een ondergrens en een bovengrens. Zoals hierna zal blijken wordt bij het plaatsen van afnemersindicaties wel een minimale leeftijdsgrens gehanteerd maar geen maximale leeftijdsgrens. De screeningsorganisaties hebben namelijk ook nadat een persoon binnen de doelgroep de maximumleeftijd voor het bevolkingsonderzoek heeft bereikt, diens persoonsgegevens nodig voor onderzoeksdoeleinden. De screeningsorganisatie krijgt een bericht van het overlijden, zodat de doodsoorzaak geregistreerd kan worden van personen die hebben deelgenomen aan het bevolkingsonderzoek. Hiermee kunnen statistische gegevens worden gegenereerd met behulp waarvan het nut en de noodzaak van het bevolkingsonderzoek kan worden vastgesteld en die kunnen helpen om de onderzoeksmethode te verbeteren.</text:p>
      <text:h text:style-name="ifm_p_font.italic_mt.3.7mm_page.keep-with-next_ifm" text:outline-level="6">Plaatsing van de afnemersindicaties met behulp van een selectie</text:h>
      <text:p text:style-name="ifm_p_mt.3.7mm_ifm">Jaarlijks worden de persoonslijsten van vrouwen geselecteerd, die in het kalenderjaar waarin de selectiedatum valt 29 jaar of ouder zijn en mannen die in het kalenderjaar waarin de selectiedatum valt 54 jaar of ouder zijn. Beide doelgroepen moeten ingeschreven zijn in een gemeente die valt onder het werkgebied. De persoonslijsten van ingeschrevenen van wie de persoonslijst is opgeschort vanwege overlijden of emigratie worden niet geselecteerd.</text:p>
      <text:p text:style-name="ifm_p_mt.3.7mm_ifm">Bij de geselecteerde persoonslijsten wordt de afnemersindicatie van de screeningsorganisatie geplaatst. Op deze manier kan de screeningsorganisatie een compleet en actueel bestand bijhouden waardoor zij in staat is om op het moment van het versturen van de uitnodigingen over de juiste gegevens van een persoon te beschikken. Deze manier van werken hangt samen met het feit dat de betreffende personen gefaseerd worden uitgenodigd.</text:p>
      <text:p text:style-name="ifm_p_mt.3.7mm_ifm">In verband met het gefaseerd uitnodigen van personen in samenhang met de datum waarop de gemeenten de selectie uitvoeren is het tevens nodig dat de leeftijdscategorie van vrouwen en mannen, bij wiens persoonslijst een afnemersindicatie wordt geplaatst (vanaf 29 jaar en vanaf 54 jaar) groter is dan de leeftijdscategorie die daadwerkelijk wordt uitgenodigd voor het bevolkingsonderzoek (vanaf 30 jaar en vanaf 54 jaar).</text:p>
      <text:h text:style-name="ifm_p_font.italic_mt.3.7mm_page.keep-with-next_ifm" text:outline-level="6">Plaatsing van de afnemersindicatie met behulp van sleutelrubrieken</text:h>
      <text:p text:style-name="ifm_p_mt.3.7mm_ifm">Indien de gemeente het gegeven "datum aanvang adreshouding" of het gegeven "datum vestiging in Nederland" op de persoonslijst van een ingeschrevene heeft opgenomen of gewijzigd, wordt er een afnemersindicatie van de screeningsorganisatie bij de persoonslijst opgenomen. Het betreft de persoonslijsten van vrouwen die in het kalenderjaar waarin het gegeven op de persoonslijst wordt opgenomen of gewijzigd 29 jaar of ouder zijn en mannen die in het kalenderjaar waarin het gegeven op de persoonslijst wordt opgenomen of gewijzigd 54 jaar of ouder zijn. Deze personen moeten ingeschreven zijn in een gemeente die valt onder het werkgebied. Er worden geen afnemersindicaties geplaatst bij persoonslijsten waarvan de bijhouding is opgeschort vanwege overlijden of emigratie. Dit betekent dat bij de persoonslijst van elke persoon in de juiste leeftijdscategorie die in het werkgebied van de screeningsorganisatie komt wonen, onmiddellijk een afnemersindicatie wordt geplaatst. Op deze manier kan de screeningsorganisatie gedurende het hele jaar een compleet bestand opbouwen.</text:p>
      <text:p text:style-name="ifm_p_mt.3.7mm_ifm">In het geval dat een ingeschrevene over wie gegevens verstrekt worden niet (meer) behoort tot de doelgroep dient bij de persoonslijst van die ingeschrevene geen afnemersindicatie (meer) voor te komen van de screeningsorganisatie.</text:p>
      <text:h text:style-name="ifm_p_font.italic_mt.3.7mm_page.keep-with-next_ifm" text:outline-level="6">Plaatsing van de afnemersindicaties op verzoek</text:h>
      <text:p text:style-name="ifm_p_mt.3.7mm_ifm">De screeningsorganisatie kan afnemersindicaties plaatsen bij persoonslijsten van vrouwen die in het kalenderjaar waarin het verzoek wordt gedaan 29 jaar of ouder zijn en mannen die in het kalenderjaar waarin het verzoek wordt gedaan 54 jaar of ouder zijn. Beide doelgroepen moeten ingeschreven zijn in een gemeente die valt onder het werkgebied.</text:p>
      <text:h text:style-name="ifm_p_font.italic_mt.3.7mm_page.keep-with-next_ifm" text:outline-level="6">Verwijderen van afnemersindicaties</text:h>
      <text:p text:style-name="ifm_p_mt.3.7mm_ifm">Indien de ingeschrevene niet meer is ingeschreven in het werkgebied van de screeningsorganisatie is de screeningsorganisatie verplicht om de afnemersindicatie bij de persoonslijst van deze persoon te verwijderen.</text:p>
      <text:p text:style-name="ifm_p_mt.3.7mm_ifm">Ook indien een ingeschrevene de screeningsorganisatie schriftelijk heeft verzocht om hem of haar niet meer uit te nodigen voor een bevolkingsonderzoek, is de screeningsorganisatie gehouden de afnemersindicatie bij de persoonslijst van de betreffende ingeschrevene te verwijderen. De afnemersindicatie dient derhalve ook steeds verwijderd te worden in het geval dat jaarlijks automatisch een afnemersindicatie wordt geplaatst bij ingeschrevenen die schriftelijk hebben verzocht om niet meer uitgenodigd te worden voor een bevolkingsonderzoek.</text:p>
      <text:h text:style-name="ifm_p_font.italic_mt.3.7mm_page.keep-with-next_ifm" text:outline-level="6">De verstrekking van gegevens op verzoek aan de screeningsorganisatie</text:h>
      <text:p text:style-name="ifm_p_mt.3.7mm_ifm">De screeningsorganisatie mag tevens op verzoek gegevens opvragen uit de basisregistratie personen. Het betreft de gegevens die zijn opgenomen in de bijlage bij dit besluit. De screeningsorganisatie mag gegevens opvragen over vrouwen, die in het kalenderjaar waarin het verzoek wordt gedaan 29 jaar of ouder zijn en mannen die in het kalenderjaar waarin het verzoek wordt gedaan 54 jaar of ouder zijn. Hierbij geldt niet de voorwaarde dat de persoon moet zijn ingeschreven in een gemeente die valt onder het werkgebied van de screeningsorganisatie. In de praktijk kan het nodig zijn voor de screeningsorganisatie om een vraag te stellen over een vrouw of man in een ander werkgebied, bijvoorbeeld omdat de screeningsorganisatie een bericht heeft gemist of zeker wil weten of een persoon is verhuisd. Het kan hierbij ook gaan om niet-ingezetenen (geëmigreerden).</text:p>
      <text:h text:style-name="ifm_p_font.bold-italic_mt.5.08mm_page.keep-with-next_ifm" text:outline-level="6">4.3.<text:s/>Toelichting te verstrekken gegevens</text:h>
      <text:p text:style-name="ifm_p_mt.4.23mm_ifm">De screeningsorganisatie gebruikt het burgerservicenummer om koppelingen aan te leggen tussen de verschillende verstrekkingen die uit de basisregistratie personen worden ontvangen.</text:p>
      <text:p text:style-name="ifm_p_mt.3.7mm_ifm">Het gegeven 01.04.10 Geslachtsaanduiding is nodig om onderscheid te kunnen maken in mannen en vrouwen.</text:p>
      <text:p text:style-name="ifm_p_mt.3.7mm_ifm">De screeningsorganisatie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Het gegeven 08.13.20 Datum aanvang adres buitenland wordt gebruikt om bij emigratie de uitnodigingen voor de screening (tijdelijk) op te schorten. Aan de hand van het gegeven 08.14.20 Datum vestiging in Nederland kan na terugkeer in Nederland het (opgeschorte) uitnodigen weer worden hervat.</text:p>
      <text:p text:style-name="ifm_p_mt.3.7mm_ifm">De screeningsorganisatie heeft tevens de mogelijkheid het gegeven “07.70.10 Indicatie geheim” op te vragen. Met dit gegeven wordt aangeduid of een ingeschrevene de gemeente heeft verzocht om zijn of haar gegevens niet te verstrekken aan bepaalde derden. Indien dit het geval is, kan de screeningsorganisatie aanvullende maatregelen treffen om de privacy van de ingeschrevene te waarborgen.</text:p>
      <text:h text:style-name="ifm_p_font.bold_mt.5.08mm_page.keep-with-next_ifm" text:outline-level="5">5.<text:s/>Inlichtingenplicht</text:h>
      <text:p text:style-name="ifm_p_mt.4.23mm_ifm">Teneinde de autorisatie actueel te houden dient de screeningsorganisati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screeningsorganisat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screeningsorganisatie.</text:p>
      <text:h text:style-name="ifm_p_font.bold_mt.5.08mm_page.keep-with-next_ifm" text:outline-level="5">6.<text:s/>Wijzigingen</text:h>
      <text:p text:style-name="ifm_p_mt.4.23mm_ifm">Met dit besluit wordt het autorisatiebesluit van 7 februari 2014, met kenmerk 2014-000070376, ingetrokken. Deze intrekking is het gevolg van de volgende wijziging in de autorisatie van Stichting Bevolkingsonderzoek Noord. De gegevens Geboorteplaats persoon, Geboorteland persoon, Nationaliteit, Aanduiding bijzonder Nederlanderschap, en Reden ontbinding huwelijk/geregistreerd partnerschap worden niet meer verstrekt omdat deze niet meer nodig zijn voor de uitvoering van de bevolkingsonderzoek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48</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48</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Bevolkingsonderzoek Noord,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64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Stichting Bevolkingsonderzoek Noord, Rijksdienst voor Identiteitsgegevens</meta:user-defined>
    <meta:user-defined meta:name="DCTERMS.W3CDTF/DCTERMS.available">2019-12-02</meta:user-defined>
  </office:meta>
</office:document-meta>
</file>