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alisatie drie recreatiewoningen aan de Duinweg Midsland te Mid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2 november 2019 het ontwerp bestemmingsplan ‘Recreatiewoningen Midsland Noord’ ter inzage (Plan ID: <text:a xlink:href="https://www.ruimtelijkeplannen.nl/viewer/viewer?planidn=NL.IMRO.0093.BP2019DwgMidsland-ON01" xlink:type="simple">NL.IMRO.0093.BP2019DwgMidsland-ON01</text:a>). Het bestemmingsplan is opgesteld om de bouw van drie recreatiewoningen aan de Duinweg Midsland te Midsland (kadastraal: gemeente Terschelling, sectie H, nummer 3358) mogelijk te maken. </text:p>
            <text:p text:style-name="common-al">Het ontwerp bestemmingsplan ligt van vrijdag 22 november t/m donderdag 2 januari 2019 ter inzage in de informatieruimte van het gemeentehuis. U kunt het stuk ook raadplegen via <text:a xlink:href="https://regelgeving.terschelling.nl/bekendmakingen/bekendmakingen_3950/rubriek/regels-en-beleid_2115.html" xlink:type="simple">https://www.terschelling.nl/</text:a> bij ‘bekendmakingen’. Daarnaast is het ontwerp bestemmingsplan te raadplegen op <text:a xlink:href="https://www.ruimtelijkeplannen.nl/viewer/viewer?planidn=NL.IMRO.0093.BP2019DwgMidsland-ON01" xlink:type="simple">https://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naar voren brengen. Dit kan door het sturen van een brief aan het college van burgemeester en wethouders van de gemeente Terschelling, Postbus 14, 8880 AA West-Terschelling. Ook kan mondeling een zienswijze kenbaar worden gemaakt. U kunt hiervoor een afspraak maken met Lidewij van der Kooi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9DwgMidsland-ON01</meta:user-defined>
    <meta:user-defined meta:name="OVERHEIDop.Ruimtelijkeplannen/DC.type">bestemmingsplan</meta:user-defined>
    <dc:language>nl</dc:language>
    <meta:user-defined meta:name="OVERHEID.Gemeente/DC.spatial">Terschelling</meta:user-defined>
    <meta:user-defined meta:name="OVERHEID.EPSG28992/DC.spatial">148336 600480</meta:user-defined>
    <meta:user-defined meta:name="DC.title">Ontwerp bestemmingsplan realisatie drie recreatiewoningen aan de Duinweg Midsland te Midsland</meta:user-defined>
    <meta:user-defined meta:name="OVERHEID.PostcodeHuisnummer/OVERHEIDop.postcodeHuisnummer">8891HR 72</meta:user-defined>
    <meta:user-defined meta:name="OVERHEIDop.straatnaam">Duinweg Midsland</meta:user-defined>
    <meta:user-defined meta:name="OVERHEIDop.woonplaats">Midsland</meta:user-defined>
    <meta:user-defined meta:name="DCTERMS.W3CDTF/DCTERMS.available">2019-11-21</meta:user-defined>
    <meta:user-defined meta:name="DCTERMS.W3CDTF/OVERHEIDop.jaargang">2019</meta:user-defined>
    <meta:user-defined meta:name="OVERHEIDop.publicationIssue">64323</meta:user-defined>
    <meta:user-defined meta:name="OVERHEIDop.StcrtID/DC.identifier">stcrt-2019-64323</meta:user-defined>
    <meta:user-defined meta:name="OVERHEIDop.versieInformatie"/>
  </office:meta>
</office:document-meta>
</file>