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Fakkelwe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2262</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verwijderen van een bewoner aan de Fakkelweg in Sint Odiliënberg.</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aan de Fakkelweg in Sint Odiliënberg.</text:p>
            <text:p text:style-name="considerans.al">
            <text:span text:style-name="nadrukvet">Belangenafweging </text:span>
          </text:p>
            <text:p text:style-name="considerans.al"> Overwegende dat:</text:p>
            <text:p text:style-name="considerans.al">- aan de Fakkelweg in Sint Odiliënberg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 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aterdag 9 november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RD/2016-4264 en wel door het opheffen van de gehandicaptenparkeerplaats op kenteken;</text:p>
              </text:list-item>
            </text:list>
            <text:list text:style-name="id1-3-2-2-1-2">
              <text:list-item text:style-override="id1-3-2-2-1-2-1">
                <text:number>II</text:number>
                <text:p text:style-name="al">Een en ander uit te voeren door het verwijderen van het verkeersbord E6 (RVV 1990) inclusief onderbord OB309 (RVV 1990) met hierop het kenteken: 36-SG-HJ en het weghalen van de daarbij behorende markeringen.</text:p>
              </text:list-item>
            </text:list>
            <text:p text:style-name="common-al"/>
            <text:p text:style-name="common-al">St. Odiliënberg, 7 okto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2262 Intrekken gehandicaptenparkeerplaats op kenteken aan de Fakkelweg, Sint Odiliënberg"</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Fakkelweg -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2262</meta:user-defined>
    <meta:user-defined meta:name="DCTERMS.abstract">Intrekken gehandicaptenparkeerplaats op kenteken aan de Fakkelweg in Sint Odiliënberg</meta:user-defined>
    <meta:user-defined meta:name="OVERHEIDop.verkeersbordcode">E6</meta:user-defined>
    <dc:language>nl</dc:language>
    <meta:user-defined meta:name="OVERHEID.EPSG28992/DC.spatial">197808 350532</meta:user-defined>
    <meta:user-defined meta:name="DC.title">Verkeersbesluit: Intrekken gehandicaptenparkeerplaats op kenteken aan de Fakkelweg, Sint Odiliënberg</meta:user-defined>
    <meta:user-defined meta:name="OVERHEID.PostcodeHuisnummer/OVERHEIDop.postcodeHuisnummer">6077GD 12</meta:user-defined>
    <meta:user-defined meta:name="OVERHEIDop.straatnaam">Fakkelweg</meta:user-defined>
    <meta:user-defined meta:name="OVERHEIDop.woonplaats">Sint Odiliënberg</meta:user-defined>
    <meta:user-defined meta:name="DCTERMS.W3CDTF/DCTERMS.available">2019-12-02</meta:user-defined>
    <meta:user-defined meta:name="OVERHEIDop.StcrtID/DC.identifier">stcrt-2019-64321</meta:user-defined>
    <meta:user-defined meta:name="DCTERMS.W3CDTF/OVERHEIDop.jaargang">2019</meta:user-defined>
    <meta:user-defined meta:name="OVERHEIDop.publicationIssue">64321</meta:user-defined>
    <meta:user-defined meta:name="OVERHEIDop.versieInformatie"/>
  </office:meta>
</office:document-meta>
</file>