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3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18 november 2019, nr. Min-Buza.2019.4417-41, houdende herbenoeming van enkele leden van enkele commissies van de Adviesraad internationale vraagstukken</text:h>
      <text:p text:style-name="ifm_p_mt.3.7mm_ifm">De Minister van Buitenlandse Zaken,</text:p>
      <text:p text:style-name="ifm_p_mt.3.7mm_ifm">Handelende in overeenstemming met de Minister voor Buitenlandse Handel en Ontwikkelingssamenwerking en de Minister van Defensie;</text:p>
      <text:p text:style-name="ifm_p_mt.3.7mm_ifm">Gelet op artikel 3 van de Wet op de Adviesraad internationale vraagstukk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1 september 2019 worden voor een periode van vier jaar herbenoemd tot lid van de permanente Commissie Vrede en Veiligheid:</text:p>
      <text:p text:style-name="ifm_p_indent.-7mm_mleft.7mm_ifm">a.<text:tab/>prof.dr. E. (Edwin) Bakker, wonende te Den Haag,</text:p>
      <text:p text:style-name="ifm_p_indent.-7mm_mleft.7mm_ifm">b.<text:tab/>drs. A.J. (Arend Jan) Boekestijn, wonende te Doorn,</text:p>
      <text:p text:style-name="ifm_p_indent.-7mm_mleft.7mm_ifm">c.<text:tab/>drs. L.F.F. (Lo) Casteleijn, wonende te Leidschendam,</text:p>
      <text:p text:style-name="ifm_p_indent.-7mm_mleft.7mm_ifm">d.<text:tab/>jhr. P.C. (Pieter) Feith, wonende te Horby in Zweden, en</text:p>
      <text:p text:style-name="ifm_p_indent.-7mm_mleft.7mm_ifm">e.<text:tab/>LGen b.d. dr. D. (Dirk) Starink, wonende te Rijen.</text:p>
      <text:h text:style-name="ifm_p_font.bold_mt.5.08mm_page.keep-with-next_ifm" text:outline-level="2">Artikel<text:s/>2<text:s/></text:h>
      <text:p text:style-name="ifm_p_mt.4.23mm_ifm">Met ingang van 1 september 2019 worden voor een periode van vier jaar herbenoemd tot lid van de permanente Commissie Mensenrechten:</text:p>
      <text:p text:style-name="ifm_p_indent.-7mm_mleft.7mm_ifm">a.<text:tab/>mr. A.P. (Arjan) Hamburger, wonende te Den Haag,</text:p>
      <text:p text:style-name="ifm_p_indent.-7mm_mleft.7mm_ifm">b.<text:tab/>prof.dr.mr. N.M.C.P (Nicola) Jägers, wonende te Utrecht,</text:p>
      <text:p text:style-name="ifm_p_indent.-7mm_mleft.7mm_ifm">c.<text:tab/>mr.dr. B.W. (Bart) Schermer, wonende te Leiden, en</text:p>
      <text:p text:style-name="ifm_p_indent.-7mm_mleft.7mm_ifm">d.<text:tab/>mr. N. (Naema) Tahir, wonende te Den Haag.</text:p>
      <text:h text:style-name="ifm_p_font.bold_mt.5.08mm_page.keep-with-next_ifm" text:outline-level="2">Artikel<text:s/>3<text:s/></text:h>
      <text:p text:style-name="ifm_p_mt.4.23mm_ifm">Met ingang van 1 september 2019 wordt prof.dr. M.L.L. (Mathieu) Segers, wonende te Maastricht, voor een periode van vier jaar herbenoemd tot lid van de permanente Commissie Europese Integratie.</text:p>
      <text:h text:style-name="ifm_p_font.bold_mt.5.08mm_page.keep-with-next_ifm" text:outline-level="2">Artikel<text:s/>4<text:s/></text:h>
      <text:p text:style-name="ifm_p_mt.4.23mm_ifm">Met ingang van 1 september 2019 wordt M. (Marieke) Schouten MSc, wonende te Nieuwegein, voor een periode van vier jaar herbenoemd tot lid van de permanente Commissie Ontwikkelingssamenwerking.</text:p>
      <text:p text:style-name="ifm_p_mt.3.7mm_ifm">Dit besluit zal in de Staatscourant worden geplaatst en aan belanghebbenden worden toegezonden.</text:p>
      <text:p text:style-name="ifm_p_font.italic_mt.3.7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4312</text:span><text:tab/>27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4312</text:span><text:tab/>27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Buitenlandse Zaken van 18 november 2019, nr. Min-Buza.2019.4417-41, houdende herbenoeming van enkele leden van enkele commissies van de Adviesraad internationale vraagstukken</dc:title>
    <meta:user-defined meta:name="OVERHEIDop.Staatscourant/DC.type">Benoemingen en ontslagen</meta:user-defined>
    <meta:user-defined meta:name="OVERHEID.Ministerie/DC.creator">Ministerie van Buitenlandse Zak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43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431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Buitenlandse Zaken van 18 november 2019, nr. Min-Buza.2019.4417-41, houdende herbenoeming van enkele leden van enkele commissies van de Adviesraad internationale vraagstukken</meta:user-defined>
    <meta:user-defined meta:name="DCTERMS.W3CDTF/DCTERMS.available">2019-11-27</meta:user-defined>
  </office:meta>
</office:document-meta>
</file>