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3 (incl. Lint Oosteind), herziening 18 (Geerstraat 1)’ en ontwerpbesluit hogere waarde voor verkeerslawaai Geer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het ontwerpbestemmingsplan ‘Buitengebied 2013 (incl. Lint Oosteind), herziening 18 (Geerstraat 1)’, met de hierbij behorende stukken, voor een termijn van zes weken ter inzage ligt. Het ontwerpbestemmingsplan voorziet in de juridisch planologische regeling ten behoeve van het realiseren van een woonzorgcomplex voor ouderen met dementie aan de Geerstraat 1 te Dorst. Op deze locatie was voorheen een agrarisch bedrijf gevestigd. Wegens overschrijding van de voorkeurgrenswaarde uit de Wet geluidhinder is tevens een ontwerpbesluit hogere waarde voor verkeerslawaai opgesteld ten behoeve van dit plan.</text:p>
            <text:p text:style-name="tussenkopcur">
            <text:span text:style-name="nadrukvet">Ter inzage</text:span>
          </text:p>
            <text:p text:style-name="common-al">Het ontwerpbestemmingsplan ‘Buitengebied 2013 (incl. Lint Oosteind), herziening 18 (Geerstraat 1)’ en het ontwerpbesluit hogere waarde Geerstraat 1 liggen met de overige stukken <text:span text:style-name="nadrukvet">van donderdag 21 november 2019 tot en met donderdag 2 januari 2020 ter inzage</text:span> in de publiekshal van het stadhuis. Vanaf donderdag 21 november 2019 kunt u de stukken ook digitaal raadplegen via de gemeentelijke website <text:a xlink:href="http://www.oosterhout.nl/" xlink:type="simple">www.oosterhout.nl</text:a> of via de website <text:a xlink:href="http://www.ruimtelijkeplannen.nl/" xlink:type="simple">www.ruimtelijkeplannen.nl</text:a> via identificatienummer NL.IMRO.0826.BSPhz18BG2013-ON01.</text:p>
            <text:p text:style-name="tussenkopcur">
            <text:span text:style-name="nadrukvet">Zienswijzen</text:span>
          </text:p>
            <text:p text:style-name="common-al">Van donderdag 21 november 2019 tot en met donderdag 2 januari 2020 ter inzage kunt u mondeling of schriftelijk een zienswijze op het ontwerpbestemmingsplan en/of het ontwerpbesluit hogere waarde voor verkeerslawaai Geerstraat 1 naar voren brengen.</text:p>
            <text:p text:style-name="common-al">Een schriftelijke zienswijze ten aanzien van het ontwerpbestemmingsplan stuurt u aan de gemeenteraad van Oosterhout, Postbus 10150, 4900 GB Oosterhout onder vermelding van “Zienswijze ontwerpbestemmingsplan ‘Buitengebied 2013 (incl. Lint Oosteind), herziening 18 (Geerstraat 1)”.</text:p>
            <text:p text:style-name="common-al">Voor wat betreft het ontwerpbesluit hogere waarde voor verkeerslawaai Geerstraat 1, dienen de schriftelijke zienswijzen te worden gericht aan het college van burgemeester en wethouders van Oosterhout, Postbus 10150, 4900 GB Oosterhout, onder vermelding van “Zienswijze ontwerpbesluit hogere waarden Geerstraat 1’.</text:p>
            <text:p text:style-name="last-al">Voor het indienen van een mondelinge zienswijze kunt u contact opnemen met de met de heer M.J. Kap van de afdeling Stadsontwikkeling via het telefoonnummer 14 01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1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1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1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hz18BG2013-ON01</meta:user-defined>
    <meta:user-defined meta:name="OVERHEIDop.Ruimtelijkeplannen/DC.type">bestemmingsplan</meta:user-defined>
    <dc:language>nl</dc:language>
    <meta:user-defined meta:name="OVERHEID.EPSG28992/DC.spatial">118292 400130</meta:user-defined>
    <meta:user-defined meta:name="DC.title">Ontwerpbestemmingsplan ‘Buitengebied 2013 (incl. Lint Oosteind), herziening 18 (Geerstraat 1)’ en ontwerpbesluit hogere waarde voor verkeerslawaai Geerstraat 1</meta:user-defined>
    <meta:user-defined meta:name="OVERHEID.PostcodeHuisnummer/OVERHEIDop.postcodeHuisnummer">4849PP</meta:user-defined>
    <meta:user-defined meta:name="OVERHEIDop.straatnaam">Geerstraat</meta:user-defined>
    <meta:user-defined meta:name="OVERHEIDop.woonplaats">Dorst</meta:user-defined>
    <meta:user-defined meta:name="DCTERMS.W3CDTF/DCTERMS.available">2019-11-21</meta:user-defined>
    <meta:user-defined meta:name="DCTERMS.W3CDTF/OVERHEIDop.jaargang">2019</meta:user-defined>
    <meta:user-defined meta:name="OVERHEIDop.publicationIssue">64311</meta:user-defined>
    <meta:user-defined meta:name="OVERHEIDop.StcrtID/DC.identifier">stcrt-2019-64311</meta:user-defined>
    <meta:user-defined meta:name="OVERHEIDop.versieInformatie"/>
  </office:meta>
</office:document-meta>
</file>