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aand het besluit voor het aanwijzen van een tweetal parkeerplaatsen aan de Debijelaan 2 te Schoonhov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text:p>
            <text:p text:style-name="context.al">
            <text:span text:style-name="nadrukvet">Datum</text:span>: 19 november 2019</text:p>
            <text:p text:style-name="context.al">
            <text:span text:style-name="nadrukvet">Onderwerp</text:span>: Verkeersbesluit voor het aanwijzen van een tweetal parkeerplaatsen voor het opladen van elektrische voertuigen aan de Debijelaan 2 te Schoonhoven</text:p>
            <text:p text:style-name="context.al">Burgemeester en wethouders van gemeente Krimpenerwaard;</text:p>
            <text:p text:style-name="context.al">
            <text:span text:style-name="nadrukvet">Gelet op: </text:span>
          </text:p>
            <text:p text:style-name="context.al">Artikel 15, eerste lid van de Wegenverkeerswet 1994 (hierna: WVW 1994), dat de plaatsing van de bij algemene maatregel van bestuur aangewezen verkeerstekens en onderborden, voor zover daarvoor een gebod of een verbod ontstaat, geschiedt krachtens een verkeersbesluit.</text:p>
            <text:p text:style-name="context.al">Artikel 18, eerste lid, onderdeel d van de WVW 1994, dat verkeersbesluiten op alle wegen worden genomen door burgemeester en wethouders, behalve op wegen die onder het beheer zijn bij het Rijk, de provincie of een waterschap.</text:p>
            <text:p text:style-name="context.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ntext.al">Artikel 24 van het BABW dat verkeersbesluiten worden genomen na overleg met de korpschef van het regionaal politiekorps Krimpenerwaard of de korpschef van het Korps landelijke politiediensten of de commandant van de Koninklijke marechaussee.</text:p>
            <text:p text:style-name="context.al">
            <text:span text:style-name="nadrukvet">Overwegende dat: </text:span>
          </text:p>
            <text:p text:style-name="context.al">Op 6 november 2019, kenmerk is een verzoek ingediend voor het aanwijzen van een tweetal parkeerplaatsen voor het opladen van elektrische voertuigen aan de Debijelaan 2 te Schoonhoven.</text:p>
            <text:p text:style-name="context.al">Uit het oogpunt van het voorkomen of beperken van door het verkeer veroorzaakte overlast, hinder of schade is gewenst om een tweetal parkeerplaatsen aan te wijzen voor het opladen van elektrische voertuigen.</text:p>
            <text:p text:style-name="context.al">In deze behoefte niet kan worden voorzien door de reeds aanwezige oplaadpalen in de nabije omgeving of door parkeer- en oplaadmogelijkheden op eigen terrein.</text:p>
            <text:p text:style-name="context.al">Dat de parkeerdruk in de directe omgeving toelaat dat er een tweetal parkeerplaatsen worden aangewezen voor het opladen van elektrische voertuigen.</text:p>
            <text:p text:style-name="context.al">Het gebruik van van elektrische voertuigen bijdraagt aan een schonere lucht, minder uitstoot van CO2 en minder geluidsoverlast.</text:p>
            <text:p text:style-name="context.al">De bekendmaking van het verkeersbesluit, de daarop betrekking hebbende stukken en de mogelijkheid zienswijzen kenbaar te maken, werd op 21 november 2019 gepubliceerd.</text:p>
            <text:p text:style-name="context.al">
            <text:span text:style-name="nadrukvet">Besluit</text:span>
          </text:p>
            <text:p text:style-name="context.al">Op grond van vorenstaande overwegingen besluiten burgemeester en wethouders om het verzoek voor het aanwijzen van een tweetal parkeerplaatsen voor het opladen van elektrische voertuigen aan de Debijelaan 2 te Schoonhoven te honoreren. </text:p>
            <text:p text:style-name="context.al">Dit besluit wordt kenbaar gemaakt aan weggebruikers door middel van het plaatsen van E4 uit bijlage I van het Reglement Verkeersregels en Verkeerstekens 1990 en het onderbord met daarop de tekst ‘opladen elektrische voertuigen’ (optioneel: alsmede met onderbord OB501 – schuin (links/rechts wijzend)).</text:p>
            <text:p text:style-name="context.al">Dit besluit wordt gepubliceerd in de Staatscourant via <text:a xlink:href="http://www.officielebekendmakingen.nl/staatscourant" xlink:type="simple">www.officielebekendmakingen.nl/staatscourant</text:a></text:p>
            <text:p text:style-name="context.al">
            <text:span text:style-name="nadrukvet">Bezwaar </text:span>
          </text:p>
            <text:p text:style-name="context.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context.al">Gemeente Krimpenerwaard</text:p>
            <text:p text:style-name="context.al">Postbus 51</text:p>
            <text:p text:style-name="context.al">2820 AB Stolwijk</text:p>
            <text:p text:style-name="context.al">Het bezwaarschrift dient te worden ondertekend en dient ten minste te bevatten:</text:p>
            <text:p text:style-name="context.al">Naam en adres;</text:p>
            <text:p text:style-name="context.al">Datum;</text:p>
            <text:p text:style-name="context.al">Een omschrijving van het besluit waartegen bezwaar wordt gemaakt;</text:p>
            <text:p text:style-name="context.al">De gronden/motivering van het bezwaar;</text:p>
            <text:p text:style-name="context.al">Dient u namens iemand anders het bezwaar in, stuur dan een volmacht mee.</text:p>
            <text:p text:style-name="context.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Voor het behandelen van een dergelijk verzoek wordt griffierecht geheven.</text:p>
            <text:p text:style-name="context.al">
            <text:span text:style-name="nadrukvet">Afschriften</text:span>
          </text:p>
            <text:p text:style-name="context.al">Een kopie van dit besluit is verzonden naar het politiekorps Hollands Midden en de afdeling Beheer Openbare Ruimte.</text:p>
            <text:p text:style-name="context.al">Stolwijk, 19 november 2019</text:p>
            <text:p text:style-name="context.al">Hoogachtend,</text:p>
            <text:p text:style-name="context.al">namens het college van burgemeester en wethouders,</text:p>
            <text:p text:style-name="context.al">Reinier van Eijsden</text:p>
            <text:p text:style-name="context.al">afdelingsmanager Ruimtelijke ontwikkeling</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1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1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1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Krimpenerwaard - Verkeersbesluit - Debeijelaan 2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twee parkeerplaatsen voor het opladen van elektrische voertuigen.</meta:user-defined>
    <meta:user-defined meta:name="OVERHEIDop.verkeersbordcode">E4</meta:user-defined>
    <dc:language>nl</dc:language>
    <meta:user-defined meta:name="OVERHEID.EPSG28992/DC.spatial">117586 440006</meta:user-defined>
    <meta:user-defined meta:name="DC.title">Uitgaand het besluit voor het aanwijzen van een tweetal parkeerplaatsen aan de Debijelaan 2 te Schoonhoven voor het opladen van elektrische voertuigen</meta:user-defined>
    <meta:user-defined meta:name="OVERHEID.PostcodeHuisnummer/OVERHEIDop.postcodeHuisnummer">2871LE 2</meta:user-defined>
    <meta:user-defined meta:name="OVERHEIDop.straatnaam">Debijelaan</meta:user-defined>
    <meta:user-defined meta:name="OVERHEIDop.woonplaats">Schoonhoven</meta:user-defined>
    <meta:user-defined meta:name="DCTERMS.W3CDTF/DCTERMS.available">2019-11-21</meta:user-defined>
    <meta:user-defined meta:name="OVERHEIDop.StcrtID/DC.identifier">stcrt-2019-64310</meta:user-defined>
    <meta:user-defined meta:name="DCTERMS.W3CDTF/OVERHEIDop.jaargang">2019</meta:user-defined>
    <meta:user-defined meta:name="OVERHEIDop.publicationIssue">64310</meta:user-defined>
    <meta:user-defined meta:name="OVERHEIDop.versieInformatie"/>
  </office:meta>
</office:document-meta>
</file>