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an Van Niftarlake 129, Tienhov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Laan van Niftarlake 129 Tienhoven door de gemeenteraad is vastgesteld. Het bestemmingsplan ligt vanaf <text:span text:style-name="nadrukvet">vrijdag 7 februari tot en met 15 maart 2019</text:span> ter inzage in het kader van beroep bij de Afdeling bestuursrechtspraak van de Raad van State.</text:p>
            <text:p text:style-name="common-al">
            <text:span text:style-name="nadrukvet">Inhoud</text:span>
          </text:p>
            <text:p text:style-name="common-al">De locatie Laan van Niftarlake 129 is gelegen in Tienhoven. Met dit bestemmingsplan wordt de realisatie van 2 woningen mogelijk gemaakt. In huidige situatie is hier een langhuisboerderij gesitueerd waarbij in het voorhuis een woning is toegestaan en in het achterhuis een agrarische bedrijfswoning.</text:p>
            <text:p text:style-name="common-al">
            <text:span text:style-name="nadrukvet">Inzien</text:span>
          </text:p>
            <text:p text:style-name="common-al">U kunt het vastgestelde bestemmingsplan “Laan van Niftarlake 129 Tienhoven” vanaf vrijdag 1 februari 2019, raadplegen op www.ruimtelijkeplannen.nl (kenmerk: (NL.IMRO.1904.BPLvN129THN-VG01)) en vanaf dezelfde datum zonder afspraak inzien in de kast van het omgevingsloket van de gemeente Stichtse Vecht, Endelhovenlaan 1 in Maarssen (maandag t/m vrijdag van 8:30 tot 17:00 uur). Voor vragen kunt u contact opnemen met mevrouw I. Vaartjes (tel 14 0346).</text:p>
            <text:p text:style-name="common-al">
            <text:span text:style-name="nadrukvet">Reageren</text:span>
          </text:p>
            <text:p text:style-name="common-al">
            <text:span text:style-name="nadrukondlijn">Vastgesteld</text:span>
          </text:p>
            <text:p text:style-name="common-al">Tegen het besluit tot vaststelling van het bestemmingsplan kan vanaf vrijdag 1 februari gedurende zes weken schriftelijk beroep worden ingesteld. Alleen belanghebbenden die tijdig 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an Van Niftarlake 129, Tienhoven</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431</meta:user-defined>
    <meta:user-defined meta:name="OVERHEIDop.StcrtID/DC.identifier">stcrt-2019-6431</meta:user-defined>
    <meta:user-defined meta:name="OVERHEID.TaxonomieBeleidsagenda/OVERHEID.category">Ruimte en infrastructuur | Organisatie en beleid</meta:user-defined>
    <meta:user-defined meta:name="OVERHEIDop.Ruimtelijkplan/OVERHEIDop.bekendmakingBetreffendePlan">NL.IMRO.1904.BPLvN129THN-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BP 107</meta:user-defined>
    <meta:user-defined meta:name="OVERHEIDop.woonplaats">Tienhoven</meta:user-defined>
    <meta:user-defined meta:name="OVERHEIDop.straatnaam">Laan van Niftarlak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972 464830</meta:user-defined>
    <meta:user-defined meta:name="OVERHEIDop.versieInformatie"/>
  </office:meta>
</office:document-meta>
</file>