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301</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locatie aan Oosterringweg nabij 28 te Luttelgeest, Ministerie van Economische Zaken en Klimaat</text:h>
      <text:p text:style-name="ifm_p_mt.7.4mm_ifm">De Minister van Economische Zaken en Klimaat maakt bekend:</text:p>
      <text:p text:style-name="ifm_p_mt.3.7mm_ifm">Dat aan Aardwarmte Combinatie Luttelgeest B.V. te Luttelgeest, een omgevingsvergunning is verleend voor de activiteiten ‘Planologisch strijdig gebruik’, ‘Het oprichten en in werking hebben van een inrichting of mijnbouwwerk’, ‘Bouwen van een bouwwerk’ en ‘Uitweg hebben, maken of veranderen of gebruik te veranderen’ ingevolge de Wet algemene bepalingen omgevingsrecht voor de locatie aan de Oosterringweg nabij 28 te Luttelgeest. Kadastraal bekend als gemeente Noordoostpolder, sectie G, perceelnummer 2025.</text:p>
      <text:p text:style-name="ifm_p_mt.3.7mm_ifm">De omgevingsvergunning betreft het aanleggen van een complete boorlocatie, het aanbrengen van 3 conductorbuizen, het uitvoeren van een 3-tal diepboringen inclusief het testen van bronnen en installaties en het winnen van geothermie.</text:p>
      <text:p text:style-name="ifm_p_mt.3.7mm_ifm">Op het ontwerpbesluit dat van 26 september 2019 t/m 6 november 2019 ter inzage lag bij de gemeente Noordoostpolder is een zienswijze ingediend. De zienswijze is verwerkt in het besluit.</text:p>
      <text:p text:style-name="ifm_p_mt.3.7mm_ifm">Het besluit en de andere relevante stukken liggen met ingang van 28 november 2019 gedurende zes weken ter inzage op de secretarie van de gemeente Noordoostpolder te Harmen Visserplein 1. Inzage is mogelijk op werkdagen tijdens kantooruren. Wij adviseren u voor de inzage van dit besluit eerst contact op te nemen met de gemeente (tel. 0527 63 39 11).</text:p>
      <text:p text:style-name="ifm_p_mt.3.7mm_ifm">Voor inlichtingen kunt u zich wenden tot mw. C. Sayginer (tel. 06 15 11 86 25) van het Ministerie van Economische Zaken en Klimaat.</text:p>
      <text:p text:style-name="ifm_p_mt.3.7mm_ifm">Tegen dit besluit kan degene wiens belang rechtstreeks bij dit besluit is betrokken binnen zes weken na de dag van de ter inzage legging van dit besluit een gemotiveerd beroepschrift indienen bij de Rechtbank Midden-Nederland, ter attentie van de sector Bestuursrecht, Postbus 2035, 8203 AA Lelystad.</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301</text:span><text:tab/>27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301</text:span><text:tab/>27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omgevingsvergunning locatie aan Oosterringweg nabij 28 te Luttelgeest,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Omgevings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43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30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Economie | Overige economische sectoren</meta:user-defined>
    <meta:user-defined meta:name="DC.title">Kennisgeving besluit omgevingsvergunning locatie aan Oosterringweg nabij 28 te Luttelgeest, Ministerie van Economische Zaken en Klimaat</meta:user-defined>
    <meta:user-defined meta:name="DCTERMS.W3CDTF/DCTERMS.available">2019-11-27</meta:user-defined>
    <meta:user-defined meta:name="OVERHEIDop.Ruimtelijkplan/OVERHEIDop.bekendmakingBetreffendePlan"/>
  </office:meta>
</office:document-meta>
</file>