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Heuvelsweg 7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18 december 2018 vastgestelde ontwerp wijzigingsplan ‘Heuvelsweg 7 te Kerkwerve’ van 7 januari 2019 tot en met 18 februari 2019 raadpleegbaar is op <text:a xlink:href="http://www.schouwen-duiveland.nl/" xlink:type="simple">www.schouwen-duiveland.nl</text:a>. </text:p>
            <text:p text:style-name="tussenkopcur">Het plan heeft betrekking op het uitbreiden van de minicamping met 10 niet-permanente standplaatsen op het perceel  Heuvelsweg 7 te Kerkwerve, kadastraal bekend als MDS01H1235.</text:p>
            <text:p text:style-name="tussenkopcur">Vanaf 7 januari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4 januari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Heuvelsweg 7 te Kerkwerve</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43</meta:user-defined>
    <meta:user-defined meta:name="OVERHEIDop.StcrtID/DC.identifier">stcrt-2019-643</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21TE 7</meta:user-defined>
    <meta:user-defined meta:name="OVERHEIDop.woonplaats">Kerkwerve</meta:user-defined>
    <meta:user-defined meta:name="OVERHEIDop.straatnaam">Heuvel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2674 411779</meta:user-defined>
    <meta:user-defined meta:name="OVERHEIDop.versieInformatie"/>
  </office:meta>
</office:document-meta>
</file>