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Zuid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Pakjesbezorgdag op 30 november 2019 tussen 12:00 uur en 20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Kerkstraat, Heiligelaan, Eikenlaan, Weverstraat, Berkenlaan, Nijverheidsstraat, Torenstraat, Heiligelaan, Galgeweg, Haltepad, Galgeweg, Uiterburen, Drostenlaan, Nieuweweg, Kerkstraat, Buurmasingel, Trompmeesterstraat, Siemenspark, Heiligelaan, Europaweg, EG-Weg, Beneluxweg, Hanzeweg, Beneluxweg, De Vennen, Kerkstraat, Boslaan, Letzekampe, De Vledders, Holthammen, Joustkamp, Bovenende, De Hoogte, Overburen, Rustenbroek, Bovenende, Dallepad, Veendijk, Winschoterdiep, Joustkamp, Meulenhorn, De Vledders, Spoorstraat, De Dam, Achter de Wal, WA Scholtenweg, Nicolaas Beetsstraat, Brederodestraat, Luyckenstraat, Huygensstraat,Jacob Catsstraat, Vondelsingel, Vlaslaan, Prins Bernardlaan, Beatrixlaan, Julianaweg, Klaas Woltjerweg, Klaas Woltjerweg, Spoorstraat, Pijpstraat, Sluisstraat, Dollardstraat, Wilhelminalaan, Stationstraat, Willem de Zwijgerlaan.</text:p>
            <text:p text:style-name="common-al"/>
            <text:p text:style-name="common-al">En vanaf 29 november 2019 18:00 uur tot en met 01 december 2019 14:00 uur:</text:p>
            <text:p text:style-name="common-al"/>
            <text:p text:style-name="common-al">• dorpsplein Aan ’t Wotter </text:p>
            <text:p text:style-name="common-al"/>
            <text:p text:style-name="common-al">Zaaknummer: 2019-03070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28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28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28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30704</meta:user-defined>
    <meta:user-defined meta:name="OVERHEIDop.Vergunningen/DC.type">andere vergunningen</meta:user-defined>
    <dc:language>nl</dc:language>
    <meta:user-defined meta:name="OVERHEID.EPSG28992/DC.spatial">253809 575871</meta:user-defined>
    <meta:user-defined meta:name="DC.title">Tijdelijke verkeersmaatregelen Zuidbroek</meta:user-defined>
    <meta:user-defined meta:name="OVERHEID.PostcodeHuisnummer/OVERHEIDop.postcodeHuisnummer">9636BC 5</meta:user-defined>
    <meta:user-defined meta:name="OVERHEIDop.straatnaam">Prinses Maximalaan</meta:user-defined>
    <meta:user-defined meta:name="OVERHEIDop.woonplaats">Zuidbroek</meta:user-defined>
    <meta:user-defined meta:name="DCTERMS.W3CDTF/DCTERMS.available">2019-11-22</meta:user-defined>
    <meta:user-defined meta:name="DCTERMS.W3CDTF/OVERHEIDop.jaargang">2019</meta:user-defined>
    <meta:user-defined meta:name="OVERHEIDop.publicationIssue">64288</meta:user-defined>
    <meta:user-defined meta:name="OVERHEIDop.StcrtID/DC.identifier">stcrt-2019-64288</meta:user-defined>
    <meta:user-defined meta:name="OVERHEIDop.versieInformatie"/>
  </office:meta>
</office:document-meta>
</file>