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intrekken algemene invalidenparkeerplaats, Peijerstraat, 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Burgemeester en wethouders van Echt-Susteren;</text:span>
          </text:p>
            <text:p text:style-name="al"/>
            <text:p text:style-name="al">Overwegende dat aan de Peijerstraat te Echt ter hoogte van de woning met huisnummer 78 een algemene invalidenparkeerplaats aanwezig is;</text:p>
            <text:p text:style-name="al"/>
            <text:p text:style-name="al">dat deze invalidenparkeerplaats is ingesteld ten behoeve van een huisartsenpraktijk en dat deze huisartsenpraktijk niet meer aanwezig is terwijl hier ook geen horeca of middenstand aanwezig is;</text:p>
            <text:p text:style-name="al"/>
            <text:p text:style-name="al">dat monitoring heeft uitgewezen dat van deze invalidenparkeerplaats geen gebruik wordt gemaakt;</text:p>
            <text:p text:style-name="al"/>
            <text:p text:style-name="al">dat de Peijerstraat een parkeerdruk kent en dat door het opheffen van deze invalidenparkeerplaats weer een openbaar parkeervak wordt toegevoegd aan het openbaar gebied;</text:p>
            <text:p text:style-name="al"/>
            <text:p text:style-name="al">dat is de nabijheid voldoende invalidenparkeerplaatsen aanwezig zijn;</text:p>
            <text:p text:style-name="al"/>
            <text:p text:style-name="al">dat deze maatregel noodzakelijk is met het oog op de bescherming van de belangen gesteld in artikel 2, lid 1 en 2, van de Wegenverkeerswet 1994;</text:p>
            <text:p text:style-name="al"/>
            <text:p text:style-name="al">dat de Peijerstraat in beheer is bij de gemeente Echt-Susteren;</text:p>
            <text:p text:style-name="al"/>
            <text:p text:style-name="al">dat over deze maatregel overleg gevoerd is met de taakaccenthouder verkeer van de basiseenheid Echt- Susteren- Roerdalen van de politieregio Limburg- Noord en dat zij positief adviseert; </text:p>
            <text:p text:style-name="al"/>
            <text:p text:style-name="al">dat voor zover belanghebbenden nadelige gevolgen ondervinden van de verkeersmaatregel deze niet onevenredig zijn in verhouding tot de met dit besluit te dienen doelen (artikel 3:4, lid 2, van de Algemene wet bestuursrecht);</text:p>
            <text:p text:style-name="al"/>
            <text:p text:style-name="al">
            <text:span text:style-name="nadrukvet">BESLUITEN:</text:span>
          </text:p>
            <text:p text:style-name="al"/>
            <text:p text:style-name="al">Door het verwijderen van het bord volgens model E6 van Bijlage I van het Reglement verkeersregels en verkeerstekens 1990 aan de Peijerstraat ter hoogte van de woning met huisnummer 78, de algemene invalidenparkeerplaats in te trekken. </text:p>
            <text:p text:style-name="al"/>
            <text:p text:style-name="al">Echt-Susteren, 18 november 2019</text:p>
            <text:p text:style-name="al"/>
            <text:p text:style-name="al">Burgemeester en wethouders van Echt-Susteren,</text:p>
            <text:p text:style-name="al"/>
            <text:p text:style-name="al">krachtens mandaat, </text:p>
            <text:p text:style-name="al"/>
            <text:p text:style-name="al">drs. G.W.T. van Balkom</text:p>
            <text:p text:style-name="al">Teamleider Kabinet</text:p>
            <text:p text:style-name="al"/>
            <text:p text:style-name="al">Tegen dit besluit kunnen belanghebbenden binnen zes weken na publicatie hiervan in de Staatscourant bij het college van burgemeester en wethouders van Echt-Susteren, Postbus 450, 6100 AL Echt, een bezwaarschrift indienen.</text:p>
            <text:p text:style-name="al">Het bezwaarschrift dient te worden ondertekend en moet minstens bevatten:</text:p>
            <text:list text:style-name="id1-3-2-1-1-36">
              <text:list-item text:style-override="id1-3-2-1-1-36-1">
                <text:number>a.</text:number>
                <text:p text:style-name="al">naam en adres van indiener;</text:p>
              </text:list-item>
              <text:list-item text:style-override="id1-3-2-1-1-36-2">
                <text:number>b.</text:number>
                <text:p text:style-name="al">de dagtekening;</text:p>
              </text:list-item>
              <text:list-item text:style-override="id1-3-2-1-1-36-3">
                <text:number>c.</text:number>
                <text:p text:style-name="al">een omschrijving van het besluit waartegen het bezwaar is gericht;</text:p>
              </text:list-item>
              <text:list-item text:style-override="id1-3-2-1-1-36-4">
                <text:number>d.</text:number>
                <text:p text:style-name="al">de gronden van het bezwaar. </text:p>
              </text:list-item>
            </text:list>
            <text:p text:style-name="al">Ingevolge artikel 8:81 van de Algemene wet bestuursrecht kan tegelijkertijd om een voorlopige voorziening worden gevraagd bij de Voorzieningenrechter van de Rechtbank te Roermond sector bestuursrecht, Postbus 950, 6040 AZ Roermond.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27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27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27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Echt-Susteren</meta:user-defined>
    <meta:user-defined meta:name="OVERHEID.Gemeente/DC.creator">Echt-Susteren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Echt-Susteren - Intrekken algemene invalidenparkeerplaats - Peijerstraat ter hoogte van de woning met huisnummer 78, Echt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TK/2019/KVV</meta:user-defined>
    <meta:user-defined meta:name="OVERHEIDop.verkeersbordcode">E6</meta:user-defined>
    <dc:language>nl</dc:language>
    <meta:user-defined meta:name="OVERHEID.EPSG28992/DC.spatial">188904 345872</meta:user-defined>
    <meta:user-defined meta:name="DC.title">Verkeersbesluit, intrekken algemene invalidenparkeerplaats, Peijerstraat, Echt</meta:user-defined>
    <meta:user-defined meta:name="OVERHEID.PostcodeHuisnummer/OVERHEIDop.postcodeHuisnummer">6101</meta:user-defined>
    <meta:user-defined meta:name="OVERHEIDop.straatnaam">Peijerstraat</meta:user-defined>
    <meta:user-defined meta:name="OVERHEIDop.woonplaats">Echt</meta:user-defined>
    <meta:user-defined meta:name="DCTERMS.W3CDTF/DCTERMS.available">2019-11-28</meta:user-defined>
    <meta:user-defined meta:name="OVERHEIDop.StcrtID/DC.identifier">stcrt-2019-64278</meta:user-defined>
    <meta:user-defined meta:name="DCTERMS.W3CDTF/OVERHEIDop.jaargang">2019</meta:user-defined>
    <meta:user-defined meta:name="OVERHEIDop.publicationIssue">64278</meta:user-defined>
    <meta:user-defined meta:name="OVERHEIDop.versieInformatie"/>
  </office:meta>
</office:document-meta>
</file>