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Melisseweg, kadastraal bekend sectie AC, nummer 2168 te Groningen, fase III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Maatschappelijk’ voor het oprichten van 14 woningen met buitenbergingen (OVA-201972027) aan de Melisseweg (voorheen nummer 17), kadastraal bekend sectie AC, nummer 2168 te Groningen.</text:p>
            <text:p text:style-name="common-al"/>
            <text:p text:style-name="common-al">
            <text:span text:style-name="nadrukvet">Ter inzage</text:span>Dit ontwerpbesluit ligt met ingang van 21 november 2019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
            <text:span text:style-name="nadrukvet">Zienswijzen </text:span>Zienswijzen kunt u tot en met 20 november 2019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1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7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7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1972027</meta:user-defined>
    <meta:user-defined meta:name="OVERHEIDop.Vergunningen/DC.type">omgevingsvergunning met planafwijking</meta:user-defined>
    <dc:language>nl</dc:language>
    <meta:user-defined meta:name="OVERHEID.EPSG28992/DC.spatial">235559 583837</meta:user-defined>
    <meta:user-defined meta:name="DC.title">ONTWERPBESLUIT OMGEVINGSVERGUNNING Melisseweg, kadastraal bekend sectie AC, nummer 2168 te Groningen, fase III te Groningen</meta:user-defined>
    <meta:user-defined meta:name="OVERHEID.PostcodeHuisnummer/OVERHEIDop.postcodeHuisnummer">9731BX 6</meta:user-defined>
    <meta:user-defined meta:name="OVERHEIDop.straatnaam">Melisseweg</meta:user-defined>
    <meta:user-defined meta:name="OVERHEIDop.woonplaats">Groningen</meta:user-defined>
    <meta:user-defined meta:name="DCTERMS.W3CDTF/DCTERMS.available">2019-11-21</meta:user-defined>
    <meta:user-defined meta:name="DCTERMS.W3CDTF/OVERHEIDop.jaargang">2019</meta:user-defined>
    <meta:user-defined meta:name="OVERHEIDop.publicationIssue">64273</meta:user-defined>
    <meta:user-defined meta:name="OVERHEIDop.StcrtID/DC.identifier">stcrt-2019-64273</meta:user-defined>
    <meta:user-defined meta:name="OVERHEIDop.versieInformatie"/>
  </office:meta>
</office:document-meta>
</file>