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de Meeuwse Acker 12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65578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Meeuwse Acker zich binnen de bebouwde kom van Nijmegen bevindt;</text:p>
            <text:p text:style-name="common-al">dat door de bewoner van Meeuwse Acker 1206 een gereserveerde gehandicaptenparkeerplaats ter hoogte van zijn woning is aangevraagd;</text:p>
            <text:p text:style-name="common-al">dat de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hun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Meeuwse Acker 1206 voldoende parkeerplaatsen aanwezig zijn om hun voertuig te parkeren;</text:p>
            <text:p text:style-name="common-al">dat de Meeuwse Acker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het plaatsen van bord model E6 en onderbord model OB309 van Bijlage 1 van het Reglement Verkeersregels en Verkeerstekens 1990, een gereserveerde gehandicaptenparkeerplaats aan te wijzen in:</text:p>
                <text:p text:style-name="al">a. de Meeuwse Acker, nabij huisnummer 1206 op kenteken V-038-T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november 2019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6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6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aanwijzing gehandicaptenparkeerplaats op kenteken - Meeuwse Acker 1206,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655788</meta:user-defined>
    <meta:user-defined meta:name="DCTERMS.abstract">aanwijzing gereserveerde gehandicaptenparkeerplaats</meta:user-defined>
    <meta:user-defined meta:name="OVERHEIDop.verkeersbordcode">E6</meta:user-defined>
    <dc:language>nl</dc:language>
    <meta:user-defined meta:name="OVERHEID.EPSG28992/DC.spatial">183262 427568</meta:user-defined>
    <meta:user-defined meta:name="DC.title">Verkeersbesluit Gereserveerde gehandicaptenparkeerplaats de Meeuwse Acker 1206</meta:user-defined>
    <meta:user-defined meta:name="OVERHEID.PostcodeHuisnummer/OVERHEIDop.postcodeHuisnummer">6546DL 1206</meta:user-defined>
    <meta:user-defined meta:name="OVERHEIDop.straatnaam">De Meeuwse acker|12</meta:user-defined>
    <meta:user-defined meta:name="OVERHEIDop.woonplaats">Nijmegen</meta:user-defined>
    <meta:user-defined meta:name="DCTERMS.W3CDTF/DCTERMS.available">2019-11-21</meta:user-defined>
    <meta:user-defined meta:name="OVERHEIDop.StcrtID/DC.identifier">stcrt-2019-64260</meta:user-defined>
    <meta:user-defined meta:name="OVERHEIDop.externeBijlage">bsl ghp meeuwse acker 1206 D19065578 14-11-2019|exb-2019-55603</meta:user-defined>
    <meta:user-defined meta:name="DCTERMS.W3CDTF/OVERHEIDop.jaargang">2019</meta:user-defined>
    <meta:user-defined meta:name="OVERHEIDop.publicationIssue">64260</meta:user-defined>
    <meta:user-defined meta:name="OVERHEIDop.versieInformatie"/>
  </office:meta>
</office:document-meta>
</file>