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5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16 oktober 2019, kenmerk IenW/BSK-2019/211677, met toepassing van artikel 90, tweede, derde en vierde lid, van de Wet geluidhinder, de ten hoogste toelaatbare waarde van de geluidsbelasting heeft vastgesteld die de gevels van woningen gelegen aan de wegen ‘Betonwei, It Jachtfjild, It Kleasterbreed, It Súd, Koartwâld, Langewyk, Lutkepost en Oost’ te Boelenslaan, Harkema, Drogeham, Buitenpost en Surhuizum, gemeente Achtkarspelen, vanwege de wegen ‘Betonwei, It Jachtfjild, It Kleasterbreed, Koartwâld, Langewyk, Lutkepost, Oost en Uterwei’ mogen ondervinden.</text:p>
      <text:p text:style-name="ifm_p_mt.3.7mm_ifm">Met toepassing van artikel 90, vijfde lid, van de Wet geluidhinder heeft zij bij voornoemd besluit tevens de maatregelen vastgesteld die strekken tot het terugbrengen van de geluidsbelasting, vanwege de wegen ‘Betonwei, It Jachtfjild, It Kleasterbreed, Koartwâld, Langewyk, Lutkepost, Oost en Uterwei’, <text:span text:style-name="ifm_span_font.bold_ifm">op</text:span> de gevels van de betrokken woningen tot de vastgestelde waarden.</text:p>
      <text:p text:style-name="ifm_p_mt.3.7mm_ifm">Met toepassing van artikel 90, vijfde lid, van de Wet geluidhinder heeft zij bij voornoemd besluit tevens de maatregelen vastgesteld die strekken tot het terugbrengen van de geluidsbelasting, vanwege de weg/wegen ‘Betonwei, It Jachtfjild, It Kleasterbreed, Koartwâld, Langewyk, Lutkepost, Oost en Uterwei’,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donderdag 28 november 2019 gedurende de bezwaartermijn ter inzage bij:</text:p>
      <text:p text:style-name="ifm_p_indent.-5mm_mleft.5mm_ifm">−<text:tab/>het gemeentehuis van de gemeente Achtkarspelen te Buitenpost (Stationsstraat 18, 9285 NH) gedurende maandag tot en met donderdag van 9.00 uur tot 16.30 uur en vanaf 1 december ook op donderdagavond van 18.00 uur tot 20.00 uur;</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256</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256</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4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25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19-11-27</meta:user-defined>
    <meta:user-defined meta:name="OVERHEIDop.Ruimtelijkplan/OVERHEIDop.bekendmakingBetreffendePlan"/>
  </office:meta>
</office:document-meta>
</file>