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wijzigingsplan Westgaag 18, Midden-Delf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met ingang van vrijdag 22 november 2019 gedurende zes weken de volgende stukken ter inzage liggen:</text:p>
            <text:list text:style-name="id1-3-2-1-1-2">
              <text:list-item text:style-override="id1-3-2-1-1-2-1">
                <text:number>•</text:number>
                <text:p text:style-name="al">Het ontwerpwijzigingsplan “Westgaag 18, Midden-Delfland” met het planidentificatienummer NL.IMRO.1842.wp19BG01‐on01</text:p>
              </text:list-item>
            </text:list>
            <text:p text:style-name="common-al">
            <text:span text:style-name="nadrukvet">Planbeschrijving en plangebied</text:span>
          </text:p>
            <text:p text:style-name="common-al">Het plangebied betreft het kadastrale perceel gemeente Maasland, sectie I, nummer 224. Dit perceel ligt in het buitengebied van de gemeente Midden‐Delfland ten noorden van de Westgaag 18 en ten Noorden van de kern Maasland. Het perceel wordt omringd door agrarische percelen. Het kadastrale perceel 224 achter Westgaag 18 in Maasland is op dit moment in gebruik als grasland. De kassen die voorheen op het perceel stonden zijn gesaneerd. De gemeente Midden‐Delfland wil doormiddel van de wijzigingsbevoegdheid in het wijzigingsplan de aanduiding glastuinbouw en bijbehorend bouwvlak wijzigen in Agrarisch met waarden, zonder bouwvlak.</text:p>
            <text:p text:style-name="common-al"> </text:p>
            <text:p text:style-name="common-al">
            <text:span text:style-name="nadrukvet">Terinzagelegging </text:span>
          </text:p>
            <text:p text:style-name="common-al">Het wijzigingsplan ligt met de hierbij behorende stukken, met ingang van vrijdag 22 november 2019 gedurende zes weken, tijdens kantooruren voor eenieder ter inzage bij het Klant Contact Centrum in het gemeentehuis, ingang Anna van Raesfeltstraat 37 in Schipluiden. </text:p>
            <text:p text:style-name="common-al"> </text:p>
            <text:p text:style-name="common-al">Het besluit en de bijbehorende stukken kunt u ook inzien als PDF op de gemeentelijke website: <text:a xlink:href="http://www.middendelfland.nl" xlink:type="simple">www.middendelfland.nl</text:a> &gt; Actueel &gt; stukken ter inzage of op <text:a xlink:href="http://www.ruimtelijkeplannen.nl" xlink:type="simple">www.ruimtelijkeplannen.nl</text:a>. Op deze website kiest u ‘Bestemmingsplannen’ waarna u het besluit kunt oproepen door het invullen van de locatie of het planid-nummer: NL.IMRO.1842.wp19BG01‐on01. </text:p>
            <text:p text:style-name="common-al"> </text:p>
            <text:p text:style-name="common-al">
            <text:span text:style-name="nadrukvet">Zienswijzen</text:span>
          </text:p>
            <text:p text:style-name="common-al">Gedurende genoemde termijn van de terinzageligging kan een ieder mondeling, maar bij voorkeur schriftelijk, zienswijzen op het ontwerpwijzigingsplan naar voren brengen bij het college van Midden-Delfland, Postbus 1, 2636 ZG Schipluiden. Voor mondelinge reacties kan men terecht via het telefoonnummer (015) 380 41 11, team Ruimtelijke Ordening en Milieu. </text:p>
            <text:p text:style-name="common-al"> </text:p>
            <text:p text:style-name="common-al">U kunt ook digitaal een reactie indienen, maak daarbij gebruik van het zienswijzenformulier. Dit formulier is te vinden op de gemeentelijke website <text:a xlink:href="http://www.middendelfland.nl/zienswijze" xlink:type="simple">www.middendelfland.nl/zienswijze</text:a>. Daarvoor moet u wel beschikken over een elektronische handtekening (DigiD).</text:p>
            <text:p text:style-name="common-al"> </text:p>
            <text:p text:style-name="common-al">U kunt contact opnemen met de volgende medewerker van de afdeling Landschap, Wonen en Economie voor nadere informatie over het wijzigingsplan: Martijn Rens (015) 380 41 18. </text:p>
            <text:p text:style-name="common-al"> </text:p>
            <text:p text:style-name="common-al">Schipluiden, 21 november 2019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5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5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5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Midden-Delf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78225 440686</meta:user-defined>
    <meta:user-defined meta:name="DC.title">Gemeente Midden-Delfland  -   Ontwerpwijzigingsplan Westgaag 18, Midden-Delfland</meta:user-defined>
    <meta:user-defined meta:name="OVERHEID.PostcodeHuisnummer/OVERHEIDop.postcodeHuisnummer">3155DE 18</meta:user-defined>
    <meta:user-defined meta:name="OVERHEIDop.straatnaam">Westgaag</meta:user-defined>
    <meta:user-defined meta:name="OVERHEIDop.woonplaats">Maasland</meta:user-defined>
    <meta:user-defined meta:name="DCTERMS.W3CDTF/DCTERMS.available">2019-11-21</meta:user-defined>
    <meta:user-defined meta:name="DCTERMS.W3CDTF/OVERHEIDop.jaargang">2019</meta:user-defined>
    <meta:user-defined meta:name="OVERHEIDop.publicationIssue">64254</meta:user-defined>
    <meta:user-defined meta:name="OVERHEIDop.StcrtID/DC.identifier">stcrt-2019-64254</meta:user-defined>
    <meta:user-defined meta:name="OVERHEIDop.versieInformatie"/>
  </office:meta>
</office:document-meta>
</file>