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2 algemene gehandicaptenparkeerplaatsen bij MFC "De Nieuwe Wierde "te Grijp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_bottom"/>
          </text:section>
          <text:section text:name="considerans_id1-3-2-1-2" text:style-name="considerans">
            <text:p text:style-name="tussenkopcur">
            <text:span text:style-name="nadrukvet">Overwegende dat: </text:span>
          </text:p>
            <text:p text:style-name="considerans.al">een verzoek is ontvangen om toepassing te geven aan het bepaalde in artikel 12 van het Besluit administratieve bepalingen inzake het wegverkeer (aanduiding 2 parkeervakken bestemd voor een gehandicapte) met betrekking tot parkeergelegenheid in de nabijheid van MFC “De Nieuwe Wierde”, Burmanniastraat 1, Grijpskerk;</text:p>
            <text:p text:style-name="considerans.al">dat bij het MFC geen parkeerruimte voor vergunninghouders, die in het bezit zijn van een gehandicaptenparkeerkaart, aanwezig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p text:style-name="common-al">door het plaatsen van een bord, afgebeeld onder E6 van bijlage I van het Reglement verkeersregels en verkeerstekens 1990 twee parkeerplaatsen bij MFC “De Nieuwe Wierde”, Burmanniastraat 1, Grijpskerk voor ontheffing-houders te realis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 7 november 2019</text:span>
            <text:span text:style-name="datum"/>
          </text:p>
          </text:section>
          <text:section text:name="ondertekening_id1-3-2-3-2">
            <text:p>Namens burgemeester en wethouders van de gemeente Westerkwartier,</text:p>
            <text:p><text:span text:style-name="ondertekening_naam"><text:span text:style-name="voornaam">Teamleider Wegen, Verkeer en Vervoer</text:span><text:span text:style-name="achternaam"/></text:span></text:p>
            <text:p>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2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2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2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esterkwartier - verkeersbesluit aanwijzen twee gehandicaptenparkeerplaatsen bij MFC "De Nieuwe Wierde" te Grijpskerk - Burmanniastraat 1 te Grijps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nemen van een verkeersbesluit voor de aanleg van twee gehandicaptenparkeerplaatsen bij het Multi functioneel centrum in Grijpskerk</meta:user-defined>
    <meta:user-defined meta:name="OVERHEIDop.verkeersbordcode">E6</meta:user-defined>
    <dc:language>nl</dc:language>
    <meta:user-defined meta:name="OVERHEID.EPSG28992/DC.spatial">216282 586622</meta:user-defined>
    <meta:user-defined meta:name="DC.title">Aanwijzen 2 algemene gehandicaptenparkeerplaatsen bij MFC "De Nieuwe Wierde "te Grijpskerk</meta:user-defined>
    <meta:user-defined meta:name="OVERHEID.PostcodeHuisnummer/OVERHEIDop.postcodeHuisnummer">9843EJ 1</meta:user-defined>
    <meta:user-defined meta:name="OVERHEIDop.straatnaam">Burmanniastraat</meta:user-defined>
    <meta:user-defined meta:name="OVERHEIDop.woonplaats">Grijpskerk</meta:user-defined>
    <meta:user-defined meta:name="DCTERMS.W3CDTF/DCTERMS.available">2019-11-21</meta:user-defined>
    <meta:user-defined meta:name="OVERHEIDop.StcrtID/DC.identifier">stcrt-2019-64227</meta:user-defined>
    <meta:user-defined meta:name="DCTERMS.W3CDTF/OVERHEIDop.jaargang">2019</meta:user-defined>
    <meta:user-defined meta:name="OVERHEIDop.publicationIssue">64227</meta:user-defined>
    <meta:user-defined meta:name="OVERHEIDop.versieInformatie"/>
  </office:meta>
</office:document-meta>
</file>