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aag, verkeersbesluit: Trompstraat (tijdelijk opheffen eenrichtingsverkeer/inrijden toegestaan) BWT-00148VKZ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N HAAG, </text:p>
            <text:p text:style-name="context.al">gelezen het op 13 september 2019 ingekomen verzoek van de wegbeheerder van de gemeente</text:p>
            <text:p text:style-name="context.al">Den Haag in stadsdeel Centrum, tot het nemen van een verkeersbesluit voor het tijdelijk opheffen </text:p>
            <text:p text:style-name="context.al">van het eenrichtingsverkeer op de Trompstraat door middel van het plaatsen van borden inhoudende</text:p>
            <text:p text:style-name="context.al">“inrijden toegestaan” alsmede het aanwijzen van een laad- en losgelegenheid;</text:p>
            <text:p text:style-name="context.al">gelezen de op 30 september 2019  ontvangen brief van de Politie Den Haag, Dienst Regionale</text:p>
            <text:p text:style-name="context.al">Operationele Samenwerking, Afdeling Infrastructuur, Team Verkeer, kenmerk 2019/-;</text:p>
            <text:p text:style-name="context.al">overwegende,</text:p>
            <text:p text:style-name="context.al">dat in verband met bouwwerkzaamheden de Trompstraat tijdelijk (voor de duur van ongeveer 18</text:p>
            <text:p text:style-name="context.al">maanden) is afgesloten ten behoeve van het plaatsen van bouwmaterialen zoals kranen, maar dat</text:p>
            <text:p text:style-name="context.al">ten behoeve van de bereikbaarheid van de woningen wel de mogelijkheid bestaat om de straat</text:p>
            <text:p text:style-name="context.al">in te rijden en wel door middel van het plaatsen van borden inhoudende “inrijden toegestaan” </text:p>
            <text:p text:style-name="context.al">voor verkeer komende vanaf de Bazarstraat en verkeer komende vanaf de Piet Heinstraat;</text:p>
            <text:p text:style-name="context.al">dat voorts, eveneens tijdelijk, een laad- en losgelegenheid wordt ingesteld (van 15.00 tot 23.00 uur)</text:p>
            <text:p text:style-name="context.al">voor onder meer bezoekers van  de coffeeshop op de Trompstraat;</text:p>
            <text:p text:style-name="context.al">dat gezien het gestelde in artikel 21 van het Besluit administratieve bepalingen inzake het</text:p>
            <text:p text:style-name="context.al">wegverkeer juncto artikel 2 Wegenverkeerswet kan worden opgemerkt dat met het nemen</text:p>
            <text:p text:style-name="context.al">van de onderhavige verkeersmaatregel(en) het volgende wordt nagestreefd:</text:p>
            <text:p text:style-name="context.al">het instandhouden van de weg en het waarborgen van de bruikbaarheid daarvan;het voorkomen of beperken van door het verkeer veroorzaakte overlast, hinder of schadevoor de woonomgeving; dat het voornemen om deze verkeersmaatregel(en) in te stellen op de voorgeschreven wijze is gepubliceerd en gedurende een periode van vier weken ter inzage heeft gelegen teneindebelanghebbenden in de gelegenheid te stellen een zienswijze daarop kenbaar te maken; dat een zienswijze is ingekomen van de heer F. Hess, Trompstraat 232, 2518 BR Den Haag; dat de zienswijze, kort samengevat, met name betrekking heeft op: het onjuist achten van het tijdelijk instellen van een laad- en losvoorziening in eenwoonstraat als de Trompstraat voor <text:span text:style-name="nadrukondlijn">bezoekers</text:span> van de daar gevestigde coffeeshop, aangezien het gelet op de gestelde venstertijden niet aannemelijk is dat deze laad-en losvoorziening is bedoeld voor de bevoorrading van het bedrijf (iets wat slechtsspaarzaam plaatsvindt) en er dus sprake is van een oneigenlijk gebruiksdoel van deze parkeervoorziening; het onjuist achten van het tijdelijk instellen van een laad- en losvoorziening in eenwoonstraat als de Trompstraat voor <text:span text:style-name="nadrukondlijn">bezoekers</text:span> van de daar gevestigde coffeeshopaangezien het bureau Verkeer van de Politie desgevraagd, mondeling heeft aangegevendat geen positief politie-advies zou zijn afgegeven als duidelijk was geweest dat dezelaad- en losvoorziening voor dit doel wordt ingesteld; het onjuist achten van het tijdelijk instellen van deze laad- en losvoorziening aangeziende hiermee in beslag genomen parkeerruimte maar moeilijk kan worden gemist; dat met betrekking tot deze zienswijzen kan worden vermeld dat de wegbeheerder van de gemeenteDen Haag in stadsdeel Centrum inmiddels heeft verzocht om de aanvraag voor de laad- en losplaatsniet door te zetten en deze voor wat betreft die parkeervoorziening te laten vervallen; dat hiermee aan de zienswijze wordt tegemoet gekomen; dat ten aanzien van de onderhavige verkeersmaatregel(en) het overleg als bedoeld in artikel 24 van het Besluit administratieve bepalingen inzake het wegverkeer heeft plaatsgevonden; dat het betreffende weggedeelte in beheer is bij de gemeente Den Haag en is gelegen binnende bebouwde kom van die gemeente; gelet op de mandaatregeling van burgemeester en wethouders van Den Haag en het daarop gebaseerde ondermandaatbesluit; gelet op artikel 18 eerste lid onder d van de Wegenverkeerswet 1994, juncto artikel 1, artikel 4eerste lid, artikel 12 onder a en b, artikel 18, artikel 21 en 24 van het Besluit administratieve bepalingen inzake het wegverkeer (Stb. 460, 1990); BESLUITEN:   door het plaatsen van      borden volgens model C05 van Bijlage 1 van het Reglement verkeers-
regels en verkeerstekens 1990 (Stb. 459, 1990) op de <text:span text:style-name="nadrukvet"><text:span text:style-name="nadrukondlijn">Trompstraat </text:span></text:span>te bepalen dat tijdelijk(gedurende de afsluiting ten behoeve van bouwwerkzaamheden) <text:span text:style-name="nadrukondlijn">inrijden toegestaan </text:span>is voor het verkeer komende vanaf de Bazarstraat en komende vanaf de Piet Heinstraat, dit zoals aangegeven op de hierna genoemde situatietekening: te bepalen dat de onder I. genoemde verkeersmaatregel geldt voor de periode <text:span text:style-name="nadrukondlijn">van de inwerkingtreding van dit besluit tot medio 2021</text:span> of zo veel eerder als de betreffende werkzaamheden zijn afgerond en de onder I. genoemde verkeersmaatregel niet langer noodzakelijk is;   dat als gevolg van de      bovenomschreven verkeersmaatregelen alle eerder genomen verkeers-
maatregelen/-verkeersbesluiten die hierop betrekking hebben, worden ingetrokken (en de daarmee samenhangende verkeerstekens worden verwijderd) en wel voor zover het gestelde daarin direct betrekking heeft op hetgeen thans opnieuw wordt geregeld;   dat bovengenoemde      maatregel(en) gelden op de wijze als aangegeven op de bij dit besluit      behorende en daar onlosmakelijk deel van uitmakende situatietekening, die      kan worden
ingezien bij het Haags Informatiecentrum, Spui 70, Den Haag; Burgemeester en wethouders van Den Haag,namens deze: Senior medewerker Vergunningen, M.D. Shamlal    Afdruk aan:1* DPZ / Wegbeheer Stadsdeel Centrum1* Politie Haaglanden, Team Verkeer (DHG.Infra.ABC@politie.nl)1* DSB/IBDH (VOV@denhaag.nl)1* DSO Mobiliteit (secretariaatmobiliteit@denhaag.nl) <text:span text:style-name="nadrukvet">BEZWAARSCHRIFT</text:span>Bent u het niet eens met dit besluit? En bent u belanghebbende? Dan kunt u een bezwaarschrift indienen.<text:span text:style-name="nadrukvet">Stuur dit uiterlijk binnen zes weken na de datum bekendmaking van het besluit in.</text:span> Maakt u gebruik van internet? Dien uw bezwaarschrift dan in via <text:a xlink:href="http://www.denhaag.nl/bezwaar" xlink:type="simple">www.denhaag.nl/bezwaar</text:a>. U heeft hiervoor DigiD nodig. Op www.denhaag.nl/bezwaar vindt u meer informatie. E-mailen kan niet. Beschikt u niet over internet, dan kunt u het bezwaarschrift ook opsturen naar het volgende adres: Burgemeester en wethouders van Den Haag, AWB / bezwaar.Postbus 12 600 2500 DJ DEN HAAG Vermeld in uw bezwaarschrift:naam, adres, telefoonnummer (waar wij u overdag kunnen bereiken) en e-mailadres;de datum en handtekening;een duidelijke omschrijving van het besluit waartegen u bezwaar maakt. Stuur een kopie van het besluit mee en noem het kenmerk;de argumenten voor bezwaar. Dient u namens iemand anders het bezwaar in? Stuur dan een schriftelijke en ondertekende verklaring (volmacht) mee waaruit blijkt dat u namens die persoon het bezwaar mag indienen. Bij een spoedeisend belang kunt u na het indienen van een bezwaarschrift een verzoek om voorlopige voorziening indienen bij Rechtbank Den Haag.</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219</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219</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219</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DCTERMS.alternative">gemeente den haag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5</meta:user-defined>
    <dc:language>nl</dc:language>
    <meta:user-defined meta:name="OVERHEID.EPSG28992/DC.spatial">80429 455608</meta:user-defined>
    <meta:user-defined meta:name="DC.title">Gemeente Den Haag, verkeersbesluit: Trompstraat (tijdelijk opheffen eenrichtingsverkeer/inrijden toegestaan) BWT-00148VKZ19</meta:user-defined>
    <meta:user-defined meta:name="OVERHEID.PostcodeHuisnummer/OVERHEIDop.postcodeHuisnummer">2518</meta:user-defined>
    <meta:user-defined meta:name="OVERHEIDop.straatnaam">Trompstraat</meta:user-defined>
    <meta:user-defined meta:name="OVERHEIDop.woonplaats">'s-Gravenhage</meta:user-defined>
    <meta:user-defined meta:name="DCTERMS.W3CDTF/DCTERMS.available">2019-11-22</meta:user-defined>
    <meta:user-defined meta:name="OVERHEIDop.StcrtID/DC.identifier">stcrt-2019-64219</meta:user-defined>
    <meta:user-defined meta:name="DCTERMS.W3CDTF/OVERHEIDop.jaargang">2019</meta:user-defined>
    <meta:user-defined meta:name="OVERHEIDop.publicationIssue">64219</meta:user-defined>
    <meta:user-defined meta:name="OVERHEIDop.versieInformatie"/>
  </office:meta>
</office:document-meta>
</file>