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84</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november 2019, 2019-0000146517, tot wijziging van de Regeling Pensioenwet en Wet verplichte beroepspensioenregeling vanwege wijziging van de Regeling Pensioenwet en Wet verplichte beroepspensioenregeling vanwege aanpassing van het standaardtarief</text:h>
      <text:p text:style-name="ifm_p_mt.3.7mm_ifm">De Minister van Sociale Zaken en Werkgelegenheid,</text:p>
      <text:p text:style-name="ifm_p_mt.3.7mm_ifm">Gelet op artikel 25, eerste lid, van het Besluit uitvoering Pensioenwet en Wet verplichte beroepspensioenregeling;</text:p>
      <text:p text:style-name="ifm_p_mt.3.7mm_indent.0mm_ifm">Besluit:</text:p>
      <text:h text:style-name="ifm_p_font.bold_mt.5.08mm_page.keep-with-next_ifm" text:outline-level="2">ARTIKEL<text:s/>I<text:s/></text:h>
      <text:p text:style-name="ifm_p_font.roman_mt.4.23mm_ifm">In artikel 18, eerste lid, van de Regeling Pensioenwet en Wet verplichte beroepspensioenregeling wordt ‘de periodetafel GBM/V 2005–2010’ vervangen door ‘de periodetafel GBM/V 2010–2015’.</text:p>
      <text:h text:style-name="ifm_p_font.bold_mt.5.08mm_page.keep-with-next_ifm" text:outline-level="2">ARTIKEL<text:s/>II<text:s/></text:h>
      <text:p text:style-name="ifm_p_mt.4.23mm_ifm">Deze regeling treedt in werking met ingang van 1 januari 2020.</text:p>
      <text:p text:style-name="ifm_p_mt.3.7mm_ifm">Deze regeling zal met toelichting in de Staatscourant worden geplaatst.</text:p>
      <text:p text:style-name="ifm_p_font.italic_mt.3.7mm_ifm">
                  Den Haag,
                   18 november 2019
               </text:p>
      <text:p text:style-name="ifm_p_font.italic_mt.3.7mm_ifm">De Minister van Sociale Zaken en Werkgelegenheid,<text:line-break/>W.<text:s/>Koolmees</text:p>
      <text:h text:style-name="ifm_p_font.bold_mt.5.08mm_page.break-before_ifm" text:outline-level="3">TOELICHTING</text:h>
      <text:p text:style-name="ifm_p_mt.4.23mm_ifm">Geregeld wordt dat voor waardeoverdracht bij de vaststelling van het standaardtarief wordt uitgegaan van de nieuwe periodetafel GBM/V 2010–2015. Op grond van artikel 25, eerste lid, van het Besluit uitvoering Pensioenwet en Wet verplichte beroepspensioenregeling wordt de overdrachtswaarde van pensioenaanspraken bij (individuele) waardeoverdracht berekend volgens het standaardtarief. In artikel 18 van de Regeling Pensioenwet en Wet verplichte beroepspensioenregeling is de regeling voor het standaardtarief opgenomen. Op grond van het eerste lid werd bij de berekening gebruik gemaakt van de door het Actuarieel Genootschap gepubliceerde periodetafel GBM/V 2005–2010. Deze is vervangen door de, eveneens door het Actuarieel Genootschap gepubliceerde, periodetafel GBM/V 2010–2015.</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184</text:span><text:tab/>2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184</text:span><text:tab/>2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november 2019, 2019-0000146517, tot wijziging van de Regeling Pensioenwet en Wet verplichte beroepspensioenregeling vanwege wijziging van de Regeling Pensioenwet en Wet verplichte beroepspensioenregeling vanwege aanpassing van het standaardtarief</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1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1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25, eerste lid, van het Besluit uitvoering Pensioenwet en Wet verplichte beroepspensioenregeling;</meta:user-defined>
    <meta:user-defined meta:name="DC.title">Regeling van de Minister van Sociale Zaken en Werkgelegenheid van 18 november 2019, 2019-0000146517, tot wijziging van de Regeling Pensioenwet en Wet verplichte beroepspensioenregeling vanwege wijziging van de Regeling Pensioenwet en Wet verplichte beroepspensioenregeling vanwege aanpassing van het standaardtarief</meta:user-defined>
    <meta:user-defined meta:name="DCTERMS.alternative"/>
    <meta:user-defined meta:name="DCTERMS.W3CDTF/OVERHEIDop.datumOndertekening">2019-11-18</meta:user-defined>
    <meta:user-defined meta:name="DCTERMS.W3CDTF/DCTERMS.available">2019-11-26</meta:user-defined>
    <meta:user-defined meta:name="OVERHEIDop.Ruimtelijkplan/OVERHEIDop.bekendmakingBetreffendePlan"/>
  </office:meta>
</office:document-meta>
</file>