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nedendamsestraat 19 Ameide, gemeente Vijfheerenlande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ijfheerenlanden maken bekend dat het vastgestelde bestemmingsplan Benedendamsestraat 19 Ameide ter inzage ligt vanaf vrijdag 22 november 2019.</text:p>
            <text:p text:style-name="common-al">Het bestemmingsplan voorziet in de realisatie van 11 woningen op de locatie van de voormalige meelfabriek  aan Benedendamsestraat 19 te Ameide.</text:p>
            <text:p text:style-name="common-al"/>
            <text:p text:style-name="common-al">
            <text:span text:style-name="nadrukvet">Inzage </text:span>
          </text:p>
            <text:p text:style-name="common-al">Het vastgestelde bestemmingsplan kan vanaf vrijdag 22 november 2019 gedurende 6 weken op werkdagen worden ingezien in het gemeentehuis locatie Vianen aan de Voorstraat 30 te Vianen. De documenten zijn op papier in te zien bij de balie en digitaal via de publiekscomputer in de centrale hal.</text:p>
            <text:p text:style-name="common-al">Het vastgestelde bestemmingsplan is digitaal beschikbaar via de landelijke voorziening op de website: www.ruimtelijkeplannen.nl. Het digitale identificatienummer van het vastgestelde bestemmingsplan is: NL.IMRO.1961.BPAMDBdamsestr19-VA01.</text:p>
            <text:p text:style-name="common-al"/>
            <text:p text:style-name="common-al">
            <text:span text:style-name="nadrukvet">Beroep</text:span>
          </text:p>
            <text:p text:style-name="common-al">Binnen de bovengenoemde termijn kunnen zij, die op tijd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 </text:p>
            <text:p text:style-name="common-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ijfheerenlanden, 21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5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5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5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BPAMDBdamsestr19-VA01</meta:user-defined>
    <meta:user-defined meta:name="OVERHEIDop.referentienummer">NL.IMRO.1961.BPAMDBdamsestr19-VA01</meta:user-defined>
    <meta:user-defined meta:name="DCTERMS.abstract">11 woningen vm meelfabriek</meta:user-defined>
    <meta:user-defined meta:name="OVERHEIDop.Ruimtelijkeplannen/DC.type">bestemmingsplan</meta:user-defined>
    <dc:language>nl</dc:language>
    <meta:user-defined meta:name="OVERHEID.Gemeente/DC.spatial">Vijfheerenlanden</meta:user-defined>
    <meta:user-defined meta:name="OVERHEID.EPSG28992/DC.spatial">125848 441059</meta:user-defined>
    <meta:user-defined meta:name="DC.title">Vastgesteld bestemmingsplan Benedendamsestraat 19 Ameide, gemeente Vijfheerenlanden</meta:user-defined>
    <meta:user-defined meta:name="OVERHEID.PostcodeHuisnummer/OVERHEIDop.postcodeHuisnummer">4233EN 19</meta:user-defined>
    <meta:user-defined meta:name="OVERHEIDop.straatnaam">Benedendamsestraat</meta:user-defined>
    <meta:user-defined meta:name="OVERHEIDop.woonplaats">Ameide</meta:user-defined>
    <meta:user-defined meta:name="DCTERMS.W3CDTF/DCTERMS.available">2019-11-21</meta:user-defined>
    <meta:user-defined meta:name="DCTERMS.W3CDTF/OVERHEIDop.jaargang">2019</meta:user-defined>
    <meta:user-defined meta:name="OVERHEIDop.publicationIssue">64156</meta:user-defined>
    <meta:user-defined meta:name="OVERHEIDop.StcrtID/DC.identifier">stcrt-2019-64156</meta:user-defined>
    <meta:user-defined meta:name="OVERHEIDop.versieInformatie"/>
  </office:meta>
</office:document-meta>
</file>