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column-width="125"/>
    </style:style>
    <style:style style:family="table-column" style:name="table1.tg1.col3">
      <style:table-column-properties style:rel-column-width="151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4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2 november 2019, 2019-0000153160 tot aanwijzing van Zeeland Refinery N.V. als NL-Keuringsdienst van Gebruikers inzake accreditatienorm ISO/IEC 17020:2012</text:h>
      <text:p text:style-name="ifm_p_mt.3.7mm_ifm">De Minister van Sociale Zaken en Werkgelegenheid,</text:p>
      <text:p text:style-name="ifm_p_mt.3.7mm_ifm">Gelezen de aanvraag van Zeeland Refinery N.V. te Nieuwdorp van 14 oktober 2019;</text:p>
      <text:p text:style-name="ifm_p_mt.3.7mm_ifm">Overwegende, dat het verzoek van Zeeland Refinery N.V. vergezeld gaat van accreditatiecertificaat nr. I330, type B, voor accreditatienorm ISO/IEC 17020:2012 van de Raad voor Accreditatie betreffende de onderzoeken en procedures waarvoor zij verzoekt aangewezen en aangemeld te worden;</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Zeeland Refinery N.V. wordt aangewezen als NL-Keuringsdienst van Gebruikers;</text:p>
      <text:p text:style-name="ifm_p_ifm">d.  <text:span text:style-name="ifm_span_font.italic_ifm">NL-Keuringsdienst van Gebruikers, richtlijn:</text:span> hetgeen het Warenwetbesluit drukapparatuur 2016 daaronder verstaat;</text:p>
      <text:p text:style-name="ifm_p_ifm">e.  <text:span text:style-name="ifm_span_font.italic_ifm">Zeeland Refinery N.V.:</text:span> Zeeland Refinery N.V., Luxemburgweg 1, 4455 TM te Nieuwdorp, KvK-nummer 22020666, vestigingsnummer 000010918396.</text:p>
      <text:h text:style-name="ifm_p_font.bold_mt.5.08mm_page.keep-with-next_ifm" text:outline-level="2">Artikel<text:s/>2<text:s/></text:h>
      <text:p text:style-name="ifm_p_mt.4.23mm_ifm">Zeeland Refinery N.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arenwetbesluit drukapparatuur 2016 gebruiksfas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text:span text:style-name="ifm_span_font.bold_color.ffffff_ifm"><text:span text:style-name="ifm_span_font.bold_ifm">Werkveld</text:span></text:span></text:p>
            </table:table-cell>
            <table:table-cell table:style-name="table.cell.border-top.border-bottom.border-right.padding-top.bottom.pleft.pright">
              <text:p text:style-name="text.cell.7.left"><text:span text:style-name="ifm_span_font.bold_color.ffffff_ifm"><text:span text:style-name="ifm_span_font.bold_ifm">Taken</text:span></text:span></text:p>
            </table:table-cell>
            <table:table-cell table:style-name="table.cell.border-top.border-bottom.border-right.padding-top.bottom.pleft.pright">
              <text:p text:style-name="text.cell.7.left"><text:span text:style-name="ifm_span_font.bold_color.ffffff_ifm"><text:span text:style-name="ifm_span_font.bold_ifm">Methode &amp; procedur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text:p>
            <text:p text:style-name="text.cell.7.left">vaste termijn</text:p>
          </table:table-cell>
          <table:table-cell table:style-name="table.cell.border-bottom.border-right.padding-top.top.pleft.pright">
            <text:p text:style-name="text.cell.7.left">Artikel 22</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text:p>
            <text:p text:style-name="text.cell.7.left">Warenwetbesluit</text:p>
            <text:p text:style-name="text.cell.7.left">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text:p>
            <text:p text:style-name="text.cell.7.left">Warenwetbesluit</text:p>
            <text:p text:style-name="text.cell.7.left">drukapparatuur 2016</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NL-Keuringsdienst van Gebruikers niet meer voldoet aan de aanwijzingscriteria die zijn vermeld in artikel 7a, eerste lid, van de wet en artikel 33 van het besluit haar taken beëindigt. Het voornemen tot intrekking wordt tijdig kenbaar gemaakt.</text:p>
      <text:p text:style-name="ifm_p_mt.3.7mm_indent.-7mm_mleft.7mm_ifm">3.<text:tab/>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aangewezen NL-Keuringsdienst van Gebruikers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18 april 2018, met kenmerk 2018-0000049805 (Stcrt. 2018, 21257);</text:p>
      <text:p text:style-name="ifm_p_ifm">Reeds afgegeven certificaten onder deze beschikking blijven onverminderd geldig.</text:p>
      <text:h text:style-name="ifm_p_font.bold_mt.5.08mm_page.keep-with-next_ifm" text:outline-level="2">Artikel<text:s/>5<text:s/></text:h>
      <text:p text:style-name="ifm_p_mt.4.23mm_ifm">De accreditatie voor de taken vermeld onder punten 3 en 4 van artikel 2 van deze beschikking betreft een tijdelijke accreditatie en deze is geldig voor een periode van één jaar.</text:p>
      <text:p text:style-name="ifm_p_ifm">Zodra de tijdelijke accreditatie van één jaar voor deze taken, vermeld onder punten 3 en 4 van artikel 2 van deze beschikking, vóór 1 november 2019 wordt omgezet naar een definitieve accreditatie, volgt de aanwijzingsbeschikking voor deze taken de geldigheid van deze definitieve accreditatie met nummer I330 en vervalt de aanwijzing uiterlijk per 1 maart 2023.</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voorbehouden een geldige accreditatie, met ingang van 1 maart 2023, met uitzondering van de taken 3 en 4 vermeld in artikel 2 van deze beschikking.</text:p>
      <text:p text:style-name="ifm_p_ifm">Indien artikel 5 niet van toepassing is, vervalt de beschikking voor de taken 3 en 4 als vermeld in artikel 2 per 1 november 2019.</text:p>
      <text:p text:style-name="ifm_p_font.italic_mt.3.7mm_ifm">De Minister van Sociale Zaken en Werkgelegenheid,<text:line-break/>Namens deze,<text:line-break/><text:line-break/>H.N. de<text:s/>Groot (Henk)<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146</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146</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november 2019, 2019-0000153160 tot aanwijzing van Zeeland Refinery N.V. als NL-Keuringsdienst van Gebruikers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33 van het Warenwetbesluit drukapparatuur 2016.</meta:user-defined>
    <meta:user-defined meta:name="DC.title">Besluit van de Minister van Sociale Zaken en Werkgelegenheid van 12 november 2019, 2019-0000153160 tot aanwijzing van Zeeland Refinery N.V. als NL-Keuringsdienst van Gebruikers inzake accreditatienorm ISO/IEC 17020:2012</meta:user-defined>
    <meta:user-defined meta:name="DCTERMS.alternative"/>
    <meta:user-defined meta:name="DCTERMS.W3CDTF/DCTERMS.available">2019-11-26</meta:user-defined>
    <meta:user-defined meta:name="OVERHEIDop.Ruimtelijkplan/OVERHEIDop.bekendmakingBetreffendePlan"/>
  </office:meta>
</office:document-meta>
</file>